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692 het aanbrengen van drie dammen en het graven van overig oppervlaktewater ter plaats evan Penningsveer t.h.v. nr 4 te Haarlemmer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brengen van drie dammen en het daarbij dempen van circa 42 m2 overig oppervlaktewater in de beschermingszone van de regionale kering; </text:p>
            <text:p text:style-name="common-al">b. Het graven van overig oppervlaktewater in de beschermingszone van de regionale kering, ter plaatse van kadastraal perceel gemeente Haarl-mmerliede en Spaarnwoude, sectie H, nummer 807, plaatselijk bekend als Penningsveer t.h.v. nr. 4 te Haarlemmerlie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3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1692 het aanbrengen van drie dammen en het graven van overig oppervlaktewater ter plaats evan Penningsveer t.h.v. nr 4 te Haarlemmerliede</meta:user-defined>
    <meta:user-defined meta:name="OVERHEIDop.datumEindeReactietermijn">2023-03-03</meta:user-defined>
    <meta:user-defined meta:name="OVERHEIDop.TilID/OVERHEIDop.terinzageleggingOP">til-2023-698</meta:user-defined>
    <meta:user-defined meta:name="DCTERMS.W3CDTF/DCTERMS.available">2023-01-25</meta:user-defined>
    <meta:user-defined meta:name="DCTERMS.W3CDTF/OVERHEIDop.jaargang">2023</meta:user-defined>
    <meta:user-defined meta:name="OVERHEIDop.publicationIssue">850</meta:user-defined>
    <meta:user-defined meta:name="OVERHEIDop.WsbID/DC.identifier">wsb-2023-850</meta:user-defined>
    <meta:user-defined meta:name="OVERHEIDop.versieInformatie"/>
  </office:meta>
</office:document-meta>
</file>