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 Moerken 12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600136 ingevolge de Keur waterschap Brabantse Delta 2015 bekend gemaakt op 30 december 2022 voor het onttrekken van grondwater ten behoeve van beregening van golfbaan De Turfvaert thv Zwart Moerken 12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wart Moerken 12 te Rijsbergen.</meta:user-defined>
    <meta:user-defined meta:name="DCTERMS.W3CDTF/DCTERMS.available">2023-01-04</meta:user-defined>
    <meta:user-defined meta:name="DCTERMS.W3CDTF/OVERHEIDop.jaargang">2023</meta:user-defined>
    <meta:user-defined meta:name="OVERHEIDop.externeBijlage">Besluit 600136|exb-2023-490</meta:user-defined>
    <meta:user-defined meta:name="OVERHEIDop.externeBijlage">0652566603-A|exb-2023-491</meta:user-defined>
    <meta:user-defined meta:name="OVERHEIDop.publicationIssue">85</meta:user-defined>
    <meta:user-defined meta:name="OVERHEIDop.WsbID/DC.identifier">wsb-2023-85</meta:user-defined>
    <meta:user-defined meta:name="OVERHEIDop.versieInformatie"/>
  </office:meta>
</office:document-meta>
</file>