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81108 aanleg glasvezelkabel nabij Harlingerstraatweg 70 te Midlum </text:p>
      <text:section text:name="zakelijke-mededeling_id1-3-2" text:style-name="zakelijke-mededeling">
        <text:section text:name="zakelijke-mededeling-tekst_id1-3-2-1" text:style-name="zakelijke-mededeling-tekst">
          <text:section text:name="tekst_id1-3-2-1-1" text:style-name="tekst">
            <text:p text:style-name="common-al">Op 11 juli 2023 heeft het dagelijks bestuur van Wetterskip Fryslân een watervergunning verleend aan Alliander Telecom N.V. te Arnhem, voor het aanleggen van een glasvezelkabel ten behoeve van een huisaansluiting nabij de locatie Harlingerstraatweg 70 te Midl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81108 aanleg glasvezelkabel nabij Harlingerstraatweg 70 te Midlum</meta:user-defined>
    <meta:user-defined meta:name="DCTERMS.W3CDTF/DCTERMS.available">2023-07-13</meta:user-defined>
    <meta:user-defined meta:name="DCTERMS.W3CDTF/OVERHEIDop.jaargang">2023</meta:user-defined>
    <meta:user-defined meta:name="OVERHEIDop.publicationIssue">8499</meta:user-defined>
    <meta:user-defined meta:name="OVERHEIDop.WsbID/DC.identifier">wsb-2023-8499</meta:user-defined>
    <meta:user-defined meta:name="OVERHEIDop.versieInformatie"/>
  </office:meta>
</office:document-meta>
</file>