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3115 verleende vergunning voor het uitvoeren van diverse werkzaamheden ten behoeve van de herinrichting van de Lagendijk 28 tot Raadhuisstraat 86 in Koog aan de 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9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057</meta:user-defined>
    <meta:user-defined meta:name="DCTERMS.abstract">het uitvoeren van diverse werkzaamheden ten behoeve van de herinrichting van de Lagendijk 28 tot Raadhuisstraat 86 in Koog aan de Za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893115 verleende vergunning voor het uitvoeren van diverse werkzaamheden ten behoeve van de herinrichting van de Lagendijk 28 tot Raadhuisstraat 86 in Koog aan de Zaan</meta:user-defined>
    <meta:user-defined meta:name="DCTERMS.W3CDTF/DCTERMS.available">2023-07-13</meta:user-defined>
    <meta:user-defined meta:name="DCTERMS.W3CDTF/OVERHEIDop.jaargang">2023</meta:user-defined>
    <meta:user-defined meta:name="OVERHEIDop.publicationIssue">8497</meta:user-defined>
    <meta:user-defined meta:name="OVERHEIDop.WsbID/DC.identifier">wsb-2023-8497</meta:user-defined>
    <meta:user-defined meta:name="OVERHEIDop.versieInformatie"/>
  </office:meta>
</office:document-meta>
</file>