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kort projectplan 574633 Geldrop, Kleine Beekloop, KD54: Automatiseren stuw KD54‑st3</text:p>
      <text:section text:name="regeling_id1-3-2" text:style-name="regeling">
        <text:section text:name="aanhef_id1-3-2-1" text:style-name="aanhef">
          <text:section text:name="preambule_id1-3-2-1-1" text:style-name="preambule">
            <text:p text:style-name="al"/>
            <text:p text:style-name="al">Het dagelijks bestuur maakt het volgende bekend.</text:p>
            <text:p text:style-name="al"/>
            <text:p text:style-name="al">
            <text:span text:style-name="nadrukvet">Besluit</text:span>
          </text:p>
            <text:p text:style-name="al">Het dagelijks bestuur van Waterschap De Dommel heeft op 21 juli 2023 het besluit betreffende projectplan "574633 Geldrop, Kleine Beekloop, KD54: Automatiseren stuw KD54‑st3" vastgesteld. </text:p>
            <text:p text:style-name="al">Besluit projectplan </text:p>
            <text:p text:style-name="al">Het dagelijks bestuur van Waterschap De Dommel in Boxtel, gelet op: </text:p>
            <text:p text:style-name="al">‑ Het bepaalde in de Waterwet en de Algemene wet bestuursrecht; </text:p>
            <text:p text:style-name="al">‑ het bepaalde in de Crisis‑ en herstelwet;</text:p>
            <text:p text:style-name="al">‑ het bepaalde in de Inspraakverordening Waterschap Dommel en </text:p>
            <text:p text:style-name="al">‑ het bepaalde in de bestuurlijke en ambtelijke bevoegdhedenregeling Waterschap De Dommel. </text:p>
            <text:p text:style-name="al"/>
            <text:p text:style-name="al">besluit:</text:p>
            <text:p text:style-name="al">vast te stellen het projectplan ‘574633 Geldrop, Kleine Beekloop, KD54: Automatiseren stuw KD54‑st3’,</text:p>
            <text:p text:style-name="al">zijnde een plan tot aanleg of wijziging van de volgende waterstaatswerken: </text:p>
            <text:p text:style-name="al">Waterschap De Dommel heeft als beheerder van het oppervlaktewater de taak om de functie van watergangen en daarin aanwezige kunstwerken in stand te houden. Dit doen we door de (bestaande) watergangen en kunstwerken zo effectief en efficiënt mogelijk te beheren, te onderhouden en in te richten, zodat deze (gaan) voldoen aan de gestelde doelen. In de gemeente Geldrop, aan de westkant van de wijk Zesgehuchten, ligt de Kleine Beekloop ( KD54). In deze watergang staan verschillende stuwen die nu alleen handmatig bediend kunnen worden. Hierdoor is snel reageren op een hoosbui niet altijd mogelijk, met de kans op natschade als gevolg. Tegelijkertijd heeft het vasthouden van water een hoge prioriteit na de laatste droge zomers. Daarvoor moeten de stuwen zo hoog mogelijk ingesteld worden. Dat gebeurt nu niet omdat de kans op natschade bij een hoosbui dan te groot is. Het vasthouden van water wordt daardoor niet maximaal benut. Waterschap De Dommel is voornemens om een stuw te automatiseren. Het gaat om stuw KD54‑st3, gelegen op het punt waar de Rielsedijk de Gijzenrooijseweg kruist. </text:p>
            <text:p text:style-name="al"> Een geautomatiseerde stuw is zodanig ingeregeld, dat de stuwstand wordt bepaald op basis van het waterpeil boven‑ en benedenstrooms van de stuw. Als het waterpeil bijvoorbeeld te veel stijgt, gaat de stuwklep omlaag, waardoor het waterpeil weer zakt. Een geautomatiseerde stuw reageert dus zelf én snel, op de actuele situatie in de watergang. Zo kan er maximaal water worden vastgehouden (waterconservering) en natschade worden geminimaliseerd.</text:p>
            <text:p text:style-name="al">één en ander overeenkomstig de bij dit projectplan behorende bijlagen.</text:p>
            <text:p text:style-name="al"/>
            <text:p text:style-name="al">Aldus vastgesteld op 21 juli 2023,</text:p>
            <text:p text:style-name="al">het dagelijks bestuur,</text:p>
            <text:p text:style-name="al">namens deze,</text:p>
            <text:p text:style-name="al">Directielid</text:p>
            <text:p text:style-name="al"/>
            <text:p text:style-name="al">M. Borst</text:p>
            <text:p text:style-name="al"/>
            <text:p text:style-name="al">
            <text:span text:style-name="nadrukvet">Projectplan met bijlagen ter inzage</text:span>
          </text:p>
            <text:p text:style-name="al">Dit projectplan en de stukken die op dit plan betrekking hebben, liggen gedurende 6 weken ter inzage vanaf de dag na deze bekendmaking.</text:p>
            <text:p text:style-name="al">Het verkort projectplan en bijlagen zijn digitaal te raadplegen via de website:</text:p>
            <text:p text:style-name="al">
            <text:a xlink:href="https://www.dommel.nl/bekendmakingen" xlink:type="simple">
              <text:span text:style-name="nadrukvet">https</text:span>
            </text:a>
            <text:a xlink:href="https://www.dommel.nl/bekendmakingen" xlink:type="simple">
              <text:span text:style-name="nadrukvet">://</text:span>
            </text:a>
            <text:a xlink:href="https://www.dommel.nl/bekendmakingen" xlink:type="simple">
              <text:span text:style-name="nadrukvet">www</text:span>
            </text:a>
            <text:a xlink:href="https://www.dommel.nl/bekendmakingen" xlink:type="simple">
              <text:span text:style-name="nadrukvet">.</text:span>
            </text:a>
            <text:a xlink:href="https://www.dommel.nl/bekendmakingen" xlink:type="simple">
              <text:span text:style-name="nadrukvet">dommel</text:span>
            </text:a>
            <text:a xlink:href="https://www.dommel.nl/bekendmakingen" xlink:type="simple">
              <text:span text:style-name="nadrukvet">.</text:span>
            </text:a>
            <text:a xlink:href="https://www.dommel.nl/bekendmakingen" xlink:type="simple">
              <text:span text:style-name="nadrukvet">nl</text:span>
            </text:a>
            <text:a xlink:href="https://www.dommel.nl/bekendmakingen" xlink:type="simple">
              <text:span text:style-name="nadrukvet">/</text:span>
            </text:a>
            <text:a xlink:href="https://www.dommel.nl/bekendmakingen" xlink:type="simple">
              <text:span text:style-name="nadrukvet">bekendmakingen</text:span>
            </text:a>
          </text:p>
            <text:p text:style-name="al"/>
            <text:p text:style-name="al">
            <text:span text:style-name="nadrukvet">Bezwaar </text:span>
          </text:p>
            <text:p text:style-name="al">Belanghebbenden kunnen tegen dit besluit gedurende 6 weken gerekend vanaf de dag na de bekendmaking bezwaar indienen bij het dagelijks bestuur van Waterschap De Dommel t.a.v. secretariaat bezwaren, Postbus 10.001, 5280 DA Boxtel.</text:p>
            <text:p text:style-name="al">Het bezwaarschrift moet voorzien zijn van: </text:p>
            <text:p text:style-name="al"> ‑ naam en adres van de indiener;</text:p>
            <text:p text:style-name="al"> ‑ de dagtekening; </text:p>
            <text:p text:style-name="al"> ‑ omschrijving van het besluit waartegen bezwaar is ingediend en zo mogelijk een</text:p>
            <text:p text:style-name="al"> afschrift van het besluit;</text:p>
            <text:p text:style-name="al"> ‑ gronden van het bezwaar. </text:p>
            <text:p text:style-name="al">Verder dient het bezwaarschrift door de indiener te zijn ondertekend.</text:p>
            <text:p text:style-name="al">Op grond van artikel 6:16 van de Algemene wet bestuursrecht schorst het bezwaar de werking van dit projectplan niet. Belanghebbenden die van oordeel zijn dat dit plan geheel of gedeeltelijk moet worden geschorst, dienen hiertoe een verzoek tot het treffen van voorlopige voorziening te richten aan de voorzieningenrechter van de sector</text:p>
            <text:p text:style-name="al">Bestuursrecht van de rechtbank Oost‑Brabant. Voor het treffen van een voorlopige voorziening is griffierecht verschuldigd.</text:p>
            <text:p text:style-name="al">U kunt ook digitaal een verzoek tot het treffen van een voorlopige voorziening indienen bij genoemde rechtbank via de site van Het digitale loket Rechtspraak. Daarvoor moet u wel beschikken over een elektronische handtekening (DigiD). Kijk op de genoemde site voor de precieze voorwaarden.</text:p>
            <text:p text:style-name="al"/>
            <text:p text:style-name="al">
            <text:span text:style-name="nadrukvet">Contact</text:span>
          </text:p>
            <text:p text:style-name="al">Voor vragen over deze bekendmaking kunt u contact opnemen met Marjolein Lemmens, telefoonnummer (0411) 618 618.</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8495</text:span><text:line-break/><text:date style:data-style-name="dag" text:fixed="true" text:date-value="2023-07-21"/><text:line-break/><text:date style:data-style-name="jaar" text:fixed="true" text:date-value="2023-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8495</text:span><text:date style:data-style-name="nicedate" text:fixed="true" text:date-value="2023-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8495</text:span><text:date style:data-style-name="nicedate" text:fixed="true" text:date-value="2023-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7/xml/MC-DRP-OverigeInformatie-Web-CB.xml</meta:user-defined>
    <meta:user-defined meta:name="OVERHEID.Waterschap/DC.creator">Waterschap De Dommel</meta:user-defined>
    <meta:user-defined meta:name="OVERHEID.Informatietype/DC.type">officiële publicatie</meta:user-defined>
    <meta:user-defined meta:name="OVERHEIDop.Rubriek/DC.type">overige overheidsinformatie</meta:user-defined>
    <meta:user-defined meta:name="OVERHEID.Waterschap/OVERHEID.authority">Waterschap De Dommel</meta:user-defined>
    <meta:user-defined meta:name="OVERHEID.Waterschap/DCTERMS.publisher">Waterschap De Dommel</meta:user-defined>
    <meta:user-defined meta:name="OVERHEID.TaxonomieBeleidsagendaDecentraal/OVERHEID.category">Natuur en milieu | Organisatie en beleid</meta:user-defined>
    <dc:language>nl</dc:language>
    <meta:user-defined meta:name="OVERHEIDop.locatietype/OVERHEIDop.gebiedsmarkering">Waterschap</meta:user-defined>
    <meta:user-defined meta:name="DC.title">Bekendmaking verkort projectplan 574633 Geldrop, Kleine Beekloop, KD54: Automatiseren stuw KD54‑st3</meta:user-defined>
    <meta:user-defined meta:name="DCTERMS.W3CDTF/DCTERMS.available">2023-07-21</meta:user-defined>
    <meta:user-defined meta:name="OVERHEIDop.externeBijlage">Projectplan microproject -MPP-574633|exb-2023-34375</meta:user-defined>
    <meta:user-defined meta:name="DCTERMS.W3CDTF/OVERHEIDop.jaargang">2023</meta:user-defined>
    <meta:user-defined meta:name="OVERHEIDop.publicationIssue">8495</meta:user-defined>
    <meta:user-defined meta:name="OVERHEIDop.WsbID/DC.identifier">wsb-2023-8495</meta:user-defined>
    <meta:user-defined meta:name="OVERHEIDop.versieInformatie"/>
  </office:meta>
</office:document-meta>
</file>