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watervergunning voor het onttrekken en lozen van grondwater ten behoeve van een bronbemaling. De werkzaamheden vinden plaats nabij de Maarheezerweg 42 te Budel (zaaknummers 0539136528 en 05391365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juli 2023 twee aanvragen voor een vergunning in het kader van de Waterwet ontvangen voor het onttrekken en lozen van grondwater ten behoeve van een bronbemaling. De werkzaamheden vinden plaats in de buurt van de Maarheezerweg 42 te Budel. De locatie is kadastraal bekend als gemeente Budel (BLD02), sectie K, nummer 5. De aanvragen zijn geregistreerd met zaaknummers 0539136528 en 0539136548.</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de zaaknummers 0539136528 en 0539136548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49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gen watervergunning voor het onttrekken en lozen van grondwater ten behoeve van een bronbemaling. De werkzaamheden vinden plaats nabij de Maarheezerweg 42 te Budel (zaaknummers 0539136528 en 0539136548)</meta:user-defined>
    <meta:user-defined meta:name="DCTERMS.W3CDTF/DCTERMS.available">2023-07-13</meta:user-defined>
    <meta:user-defined meta:name="DCTERMS.W3CDTF/OVERHEIDop.jaargang">2023</meta:user-defined>
    <meta:user-defined meta:name="OVERHEIDop.publicationIssue">8494</meta:user-defined>
    <meta:user-defined meta:name="OVERHEIDop.WsbID/DC.identifier">wsb-2023-8494</meta:user-defined>
    <meta:user-defined meta:name="OVERHEIDop.versieInformatie"/>
  </office:meta>
</office:document-meta>
</file>