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631 Cranendonck, Weergraaf GA13: Automatiseren stuw GA13‑st5</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1 juli 2023 het besluit betreffende projectplan "574631 Cranendonck, Weergraaf GA13: Automatiseren stuw GA13‑st5"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631 Cranendonck, Weergraaf GA13: Automatiseren stuw GA13‑st5’,</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Cranendonck, ten zuidoosten van Soerendonk, ligt watergang de Weergraaf (GA13).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en te automatiseren ten westen van de weg Broekkant te Budel, in de bossen.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631 Cranendonck, Weergraaf GA13: Automatiseren stuw GA13‑st5</meta:user-defined>
    <meta:user-defined meta:name="DCTERMS.W3CDTF/DCTERMS.available">2023-07-21</meta:user-defined>
    <meta:user-defined meta:name="OVERHEIDop.externeBijlage">Projectplan microproject -MPP-574631|exb-2023-34369</meta:user-defined>
    <meta:user-defined meta:name="DCTERMS.W3CDTF/OVERHEIDop.jaargang">2023</meta:user-defined>
    <meta:user-defined meta:name="OVERHEIDop.publicationIssue">8493</meta:user-defined>
    <meta:user-defined meta:name="OVERHEIDop.WsbID/DC.identifier">wsb-2023-8493</meta:user-defined>
    <meta:user-defined meta:name="OVERHEIDop.versieInformatie"/>
  </office:meta>
</office:document-meta>
</file>