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style:num-suffix=""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watervergunning voor werkzaamheden nabij oppervlaktewaterlichaam A, genaamd Zwaanspreng, in het verlengde van de Jan Barendsenstraat te Apeldoor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Waterschap Vallei en Veluwe heeft een vergunning verleend voor het volgende ter hoogte van Jan Barendsenstraat 11 te Apeldoorn: </text:p>
              </text:list-item>
              <text:list-item text:style-override="id1-3-2-1-1-2-2">
                <text:number/>
                <text:p text:style-name="tussenkopcur"/>
              </text:list-item>
              <text:list-item text:style-override="id1-3-2-1-1-2-3">
                <text:number>•</text:number>
                <text:p text:style-name="al">Het aanleggen van een fietsbrug over oppervlaktewaterlichaam A, genaamd </text:p>
              </text:list-item>
              <text:list-item text:style-override="id1-3-2-1-1-2-4">
                <text:number/>
                <text:p text:style-name="al"> Zwaanspreng;</text:p>
              </text:list-item>
              <text:list-item text:style-override="id1-3-2-1-1-2-5">
                <text:number>•</text:number>
                <text:p text:style-name="al">Het tijdelijke aanbrengen van één dam met duiker (Ø 800mm) in </text:p>
              </text:list-item>
              <text:list-item text:style-override="id1-3-2-1-1-2-6">
                <text:number/>
                <text:p text:style-name="al"> oppervlaktewaterlichaam Zwaanspreng;</text:p>
              </text:list-item>
              <text:list-item text:style-override="id1-3-2-1-1-2-7">
                <text:number>•</text:number>
                <text:p text:style-name="al">Het aan de west- en oostzijde van oppervlaktewaterlichaam A Zwaanspreng;</text:p>
              </text:list-item>
              <text:list-item text:style-override="id1-3-2-1-1-2-8">
                <text:number/>
                <text:p text:style-name="al">verlagen van het maaiveld in de 5 meter onderhoudsstrook en de oever; </text:p>
              </text:list-item>
              <text:list-item text:style-override="id1-3-2-1-1-2-9">
                <text:number>•</text:number>
                <text:p text:style-name="al">Het verwijderen van houtopstanden uit de 5 meter onderhoudsstrook en uit de </text:p>
              </text:list-item>
              <text:list-item text:style-override="id1-3-2-1-1-2-10">
                <text:number/>
                <text:p text:style-name="al">oever van oppervlaktelichaam Zwaanspreng;</text:p>
              </text:list-item>
              <text:list-item text:style-override="id1-3-2-1-1-2-11">
                <text:number>•</text:number>
                <text:p text:style-name="al">Het verwijderen van houtopstanden uit de 5 meter onderhoudsstrook en uit de </text:p>
              </text:list-item>
              <text:list-item text:style-override="id1-3-2-1-1-2-12">
                <text:number/>
                <text:p text:style-name="al"> oever van oppervlaktelichaam Zwaanspreng.</text:p>
              </text:list-item>
            </text:list>
            <text:p text:style-name="common-al">De vergunning is verzonden op 11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uli 2023 tot en met 25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13 juli 2023</text:p>
            <text:p text:style-name="last-al">Het nummer van de vergunning is Z2023-04-0296/D2023-07-00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9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296/D2023-07-0001</meta:user-defined>
    <meta:user-defined meta:name="DCTERMS.abstract">Watervergunning voor werkzaamheden nabij oppervlaktewaterlichaam A, genaamd Zwaanspreng, in het verlengde van de Jan Barendsenstraat te Apeldoorn.</meta:user-defined>
    <dc:language>nl</dc:language>
    <meta:user-defined meta:name="OVERHEIDop.locatietype/OVERHEIDop.gebiedsmarkering">Adres</meta:user-defined>
    <meta:user-defined meta:name="DC.title">Bekendmaking watervergunning voor werkzaamheden nabij oppervlaktewaterlichaam A, genaamd Zwaanspreng, in het verlengde van de Jan Barendsenstraat te Apeldoorn</meta:user-defined>
    <meta:user-defined meta:name="DCTERMS.W3CDTF/DCTERMS.available">2023-07-13</meta:user-defined>
    <meta:user-defined meta:name="DCTERMS.W3CDTF/OVERHEIDop.jaargang">2023</meta:user-defined>
    <meta:user-defined meta:name="OVERHEIDop.publicationIssue">8492</meta:user-defined>
    <meta:user-defined meta:name="OVERHEIDop.WsbID/DC.identifier">wsb-2023-8492</meta:user-defined>
    <meta:user-defined meta:name="OVERHEIDop.versieInformatie"/>
  </office:meta>
</office:document-meta>
</file>