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uitbreiden van het bestaande brugbordes ten behoeve van de brugbediening, aan de noordzijde van de brug over de Amstel, ter hoogte van Wilhelminakade 15 1421AB Uithoorn - AGV - WN2023-0044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breiden van het bestaande brugbordes ten behoeve van de brugbediening, aan de noordzijde van de brug over de Amstel, ter hoogte van Wilhelminakade 15 1421AB Uithoorn.</text:p>
            <text:p text:style-name="common-al">Deze vergunning is verzonden op 11-07-2023.</text:p>
            <text:p text:style-name="common-al">
            <text:span text:style-name="nadrukvet">Inzien van de stukken</text:span>
          </text:p>
            <text:p text:style-name="common-al">Als u de bijlagen wilt inzien, kan dat. U kunt daarvoor een e-mail sturen naar ondersteuningvth@waternet.nl. Vermeld dan uw zaaknummer WN2023-0044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9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9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445</meta:user-defined>
    <meta:user-defined meta:name="DCTERMS.abstract">Watervergunning, Istimewa Elektrotechniek B.V., Wilhelminakade 15 in Uithoor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uitbreiden van het bestaande brugbordes ten behoeve van de brugbediening, aan de noordzijde van de brug over de Amstel, ter hoogte van Wilhelminakade 15 1421AB Uithoorn - AGV - WN2023-004445</meta:user-defined>
    <meta:user-defined meta:name="DCTERMS.W3CDTF/DCTERMS.available">2023-07-13</meta:user-defined>
    <meta:user-defined meta:name="DCTERMS.W3CDTF/OVERHEIDop.jaargang">2023</meta:user-defined>
    <meta:user-defined meta:name="OVERHEIDop.publicationIssue">8491</meta:user-defined>
    <meta:user-defined meta:name="OVERHEIDop.WsbID/DC.identifier">wsb-2023-8491</meta:user-defined>
    <meta:user-defined meta:name="OVERHEIDop.versieInformatie"/>
  </office:meta>
</office:document-meta>
</file>