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 de Vaart 5 naar Laakseweg 30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660932 ingevolge de Keur waterschap Brabantse Delta 2015 bekend gemaakt op 11 juli 2023 voor het aanleggen, hebben en onderhouden van een coaxkabel vanaf een trafostation aan Achter de Vaart 5 naar Laakseweg 30 te Etten-Leur, evenwijdig in en kruisend met de overige waterkeringen (kades) Laaksche Vaart westzijde en Laaksche Vaart oostzijde, in, op of onder de waterkeringen bij ons waterschap bekend als de overige keringen (kades) DWK00701 en DWK00700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Achter de Vaart 5 naar Laakseweg 30 te Etten-Leur.</meta:user-defined>
    <meta:user-defined meta:name="DCTERMS.W3CDTF/DCTERMS.available">2023-07-13</meta:user-defined>
    <meta:user-defined meta:name="DCTERMS.W3CDTF/OVERHEIDop.jaargang">2023</meta:user-defined>
    <meta:user-defined meta:name="OVERHEIDop.externeBijlage">Besluit 660932|exb-2023-34366</meta:user-defined>
    <meta:user-defined meta:name="OVERHEIDop.externeBijlage">649003-A|exb-2023-34367</meta:user-defined>
    <meta:user-defined meta:name="OVERHEIDop.externeBijlage">100844-398950|exb-2023-34368</meta:user-defined>
    <meta:user-defined meta:name="OVERHEIDop.publicationIssue">8490</meta:user-defined>
    <meta:user-defined meta:name="OVERHEIDop.WsbID/DC.identifier">wsb-2023-8490</meta:user-defined>
    <meta:user-defined meta:name="OVERHEIDop.versieInformatie"/>
  </office:meta>
</office:document-meta>
</file>