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rug 16 tussen de Somervaart en het Hannie Schaftpad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A) watergang AS.25 en bijbehorende beschermingszones, door het vervangen van brug AS.25-B1 (brug 16) en het vervangen van oeverbeschermende voorzieningen, plaatselijk bekend als brug 16 tussen de Somervaart en het Hannie Schaftpad in Deventer (<text:span text:style-name="nadrukcur">dossiernummer Z/22/051614; verzenddatum 23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rug 16 tussen de Somervaart en het Hannie Schaftpad in Deventer</meta:user-defined>
    <meta:user-defined meta:name="DCTERMS.W3CDTF/DCTERMS.available">2023-01-25</meta:user-defined>
    <meta:user-defined meta:name="DCTERMS.W3CDTF/OVERHEIDop.jaargang">2023</meta:user-defined>
    <meta:user-defined meta:name="OVERHEIDop.publicationIssue">849</meta:user-defined>
    <meta:user-defined meta:name="OVERHEIDop.WsbID/DC.identifier">wsb-2023-849</meta:user-defined>
    <meta:user-defined meta:name="OVERHEIDop.versieInformatie"/>
  </office:meta>
</office:document-meta>
</file>