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40 Meierijstad, Sint‑Oedenrode, DO91: Automatiseren stuwen DO91‑st3 en DO91‑st4</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1 juli 2023 het besluit betreffende projectplan "573240 Meierijstad, Sint‑Oedenrode, DO91: Automatiseren stuwen DO91‑st3 en DO91‑st4"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40 Meierijstad, Sint‑Oedenrode, DO91: Automatiseren stuwen DO91‑st3 en DO91‑st4’,</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Meierijstad ten noorden van Sint‑Oedenrode, ligt watergang DO91.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de stuwen DO91‑st3 en DO91‑st4 , beide gelegen aan de Schootsedijk te Sint‑Oedenrode .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40 Meierijstad, Sint‑Oedenrode, DO91: Automatiseren stuwen DO91‑st3 en DO91‑st4</meta:user-defined>
    <meta:user-defined meta:name="DCTERMS.W3CDTF/DCTERMS.available">2023-07-21</meta:user-defined>
    <meta:user-defined meta:name="OVERHEIDop.externeBijlage">Projectplan microproject -MPP-573240|exb-2023-34365</meta:user-defined>
    <meta:user-defined meta:name="DCTERMS.W3CDTF/OVERHEIDop.jaargang">2023</meta:user-defined>
    <meta:user-defined meta:name="OVERHEIDop.publicationIssue">8489</meta:user-defined>
    <meta:user-defined meta:name="OVERHEIDop.WsbID/DC.identifier">wsb-2023-8489</meta:user-defined>
    <meta:user-defined meta:name="OVERHEIDop.versieInformatie"/>
  </office:meta>
</office:document-meta>
</file>