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65763 Legaliseren beplantingsstrook in beschermingszone van hoofdwatergang en verbreden watergang t.h.v. Kleasterwei 7 te Tzummarum  </text:p>
      <text:section text:name="zakelijke-mededeling_id1-3-2" text:style-name="zakelijke-mededeling">
        <text:section text:name="zakelijke-mededeling-tekst_id1-3-2-1" text:style-name="zakelijke-mededeling-tekst">
          <text:section text:name="tekst_id1-3-2-1-1" text:style-name="tekst">
            <text:p text:style-name="common-al">Op 11 juli 2023 heeft het dagelijks bestuur van Wetterskip Fryslân een watervergunning verleend Jorrit De Vries Kraanverhuur te Tzummarum, voor het legaliseren van een beplantingsstrook in de beschermingszone van een hoofdwatergang en het verbreden van een watergang ter compensatie van de toename van verhard oppervlak. De werkzaamheden bevinden zich ter hoogte van de locatie Kleasterwei 7 te Tzummar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65763 Legaliseren beplantingsstrook in beschermingszone van hoofdwatergang en verbreden watergang t.h.v. Kleasterwei 7 te Tzummarum</meta:user-defined>
    <meta:user-defined meta:name="DCTERMS.W3CDTF/DCTERMS.available">2023-07-13</meta:user-defined>
    <meta:user-defined meta:name="DCTERMS.W3CDTF/OVERHEIDop.jaargang">2023</meta:user-defined>
    <meta:user-defined meta:name="OVERHEIDop.publicationIssue">8487</meta:user-defined>
    <meta:user-defined meta:name="OVERHEIDop.WsbID/DC.identifier">wsb-2023-8487</meta:user-defined>
    <meta:user-defined meta:name="OVERHEIDop.versieInformatie"/>
  </office:meta>
</office:document-meta>
</file>