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rganiseren van een evenement “Aqua Musica” in de stadsgracht van IJsselstein op de locatie nabij Sint Nicolaasstraat 12 in IJsselstein. (code HDSR2935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organiseren van een evenement “Aqua Musica” in de stadsgracht van IJsselstein op de locatie nabij Sint Nicolaasstraat 12 in de gemeente IJsselstein (code HDSR293517) (OLO 7920279)</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3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8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8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93517</meta:user-defined>
    <meta:user-defined meta:name="DCTERMS.abstract">Mleding activiteit voor het organiseren van een evenement “Aqua Musica” in de stadsgracht van IJsselstein op de locatie nabij Sint Nicolaasstraat 12 in de gemeente IJsselst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Melding activiteit voor het organiseren van een evenement “Aqua Musica” in de stadsgracht van IJsselstein op de locatie nabij Sint Nicolaasstraat 12 in IJsselstein. (code HDSR293517)</meta:user-defined>
    <meta:user-defined meta:name="DCTERMS.W3CDTF/DCTERMS.available">2023-07-13</meta:user-defined>
    <meta:user-defined meta:name="DCTERMS.W3CDTF/OVERHEIDop.jaargang">2023</meta:user-defined>
    <meta:user-defined meta:name="OVERHEIDop.publicationIssue">8486</meta:user-defined>
    <meta:user-defined meta:name="OVERHEIDop.WsbID/DC.identifier">wsb-2023-8486</meta:user-defined>
    <meta:user-defined meta:name="OVERHEIDop.versieInformatie"/>
  </office:meta>
</office:document-meta>
</file>