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rging en vlonder ter plaatse van Deil sectie M nummers 959 en 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rging en vlonder ter plaatse van Deil sectie M nummers 959 en 960 een watervergunning te verlenen.  
</text:p>
            <text:p text:style-name="common-al">Zaaknummer: 2023040070
</text:p>
            <text:p text:style-name="common-al">Start bezwaartermijn: 1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040070</meta:user-defined>
    <meta:user-defined meta:name="DCTERMS.abstract">het bouwen van een berging en vlonder ter plaatse van Deil sectie M perceelnummer 959 en 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berging en vlonder ter plaatse van Deil sectie M nummers 959 en 960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85</meta:user-defined>
    <meta:user-defined meta:name="OVERHEIDop.WsbID/DC.identifier">wsb-2023-8485</meta:user-defined>
    <meta:user-defined meta:name="OVERHEIDop.versieInformatie"/>
  </office:meta>
</office:document-meta>
</file>