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ntwerpsestraatweg 150 - Lange Steen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660488 ingevolge de Keur waterschap Brabantse Delta 2015 bekend gemaakt op 11 juli 2023 voor het aanleggen, hebben en onderhouden van een dam met duiker in een a-water ter hoogte van Antwerpsestraatweg 150 - Lange Steen te Woens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8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Antwerpsestraatweg 150 - Lange Steen te Woensdrecht.</meta:user-defined>
    <meta:user-defined meta:name="DCTERMS.W3CDTF/DCTERMS.available">2023-07-13</meta:user-defined>
    <meta:user-defined meta:name="DCTERMS.W3CDTF/OVERHEIDop.jaargang">2023</meta:user-defined>
    <meta:user-defined meta:name="OVERHEIDop.externeBijlage">Besluit 660488|exb-2023-34349</meta:user-defined>
    <meta:user-defined meta:name="OVERHEIDop.externeBijlage">23-646902-A|exb-2023-34350</meta:user-defined>
    <meta:user-defined meta:name="OVERHEIDop.publicationIssue">8483</meta:user-defined>
    <meta:user-defined meta:name="OVERHEIDop.WsbID/DC.identifier">wsb-2023-8483</meta:user-defined>
    <meta:user-defined meta:name="OVERHEIDop.versieInformatie"/>
  </office:meta>
</office:document-meta>
</file>