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twee padelbanen met bijbehorende gaashekwerken en glazenwanden in de meanderzone en inundatiegebied van het primaire oppervlaktewater genaamd 'Klein Geul' te Meerss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li 2023 aan de vergunninghouder toegezonden.  </text:p>
            <text:p text:style-name="common-al">Het dagelijks bestuur van Waterschap Limburg maakt bekend, dat op 6 juli 2023 onder het stellen van voorschriften, een watervergunning is verleend voor het aanleggen en behouden van twee padelbanen met bijbehorende gaashekwerken en glazenwanden in de meanderzone en inundatiegebied van het primaire oppervlaktewater genaamd 'Klein Geul' te Meerss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639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uli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8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6395</meta:user-defined>
    <meta:user-defined meta:name="DCTERMS.abstract">Watervergunning voor het aanleggen en behouden van twee padelbanen met bijbehorende gaashekwerken en glazenwanden in de meanderzone en inundatiegebied van het primaire oppervlaktewater genaamd 'Klein Geul' te Meerssen.</meta:user-defined>
    <dc:language>nl</dc:language>
    <meta:user-defined meta:name="OVERHEIDop.locatietype/OVERHEIDop.gebiedsmarkering">Punt</meta:user-defined>
    <meta:user-defined meta:name="DC.title">Bekendmaking watervergunning Waterschap Limburg voor het aanleggen en behouden van twee padelbanen met bijbehorende gaashekwerken en glazenwanden in de meanderzone en inundatiegebied van het primaire oppervlaktewater genaamd 'Klein Geul' te Meerssen</meta:user-defined>
    <meta:user-defined meta:name="DCTERMS.W3CDTF/DCTERMS.available">2023-07-12</meta:user-defined>
    <meta:user-defined meta:name="DCTERMS.W3CDTF/OVERHEIDop.jaargang">2023</meta:user-defined>
    <meta:user-defined meta:name="OVERHEIDop.externeBijlage">Watervergunning 2023-Z6395|exb-2023-34338</meta:user-defined>
    <meta:user-defined meta:name="OVERHEIDop.externeBijlage">Bijlage 1|exb-2023-34339</meta:user-defined>
    <meta:user-defined meta:name="OVERHEIDop.externeBijlage">Bijlage 2|exb-2023-34340</meta:user-defined>
    <meta:user-defined meta:name="OVERHEIDop.publicationIssue">8481</meta:user-defined>
    <meta:user-defined meta:name="OVERHEIDop.WsbID/DC.identifier">wsb-2023-8481</meta:user-defined>
    <meta:user-defined meta:name="OVERHEIDop.versieInformatie"/>
  </office:meta>
</office:document-meta>
</file>