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2499 verleende vergunning voor het vervangen van een beschoeiing bij Raadhuisstraat 8A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47</meta:user-defined>
    <meta:user-defined meta:name="DCTERMS.abstract">het vervangen van een beschoeiing bij Raadhuisstraat 8A in Wog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2499 verleende vergunning voor het vervangen van een beschoeiing bij Raadhuisstraat 8A in Wogn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80</meta:user-defined>
    <meta:user-defined meta:name="OVERHEIDop.WsbID/DC.identifier">wsb-2023-8480</meta:user-defined>
    <meta:user-defined meta:name="OVERHEIDop.versieInformatie"/>
  </office:meta>
</office:document-meta>
</file>