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sluit 3e tijdelijk ontslag de heer E.V. Benjamin en tijdelijke benoeming mevrouw A.C. Klein tot lid van het Algemeen bestuur van het Waterschap Amstel, Gooi en Ve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list text:style-name="id1-3-2-2-1-4">
              <text:list-item text:style-override="id1-3-2-2-1-4-1">
                <text:number>1.</text:number>
                <text:p text:style-name="al">De heer E.V. Benjamin te Bussum is door het centraal stembureau bij besluit d.d. 25 maart 2019 benoemd verklaard op lijst 12. </text:p>
              </text:list-item>
            </text:list>
            <text:p text:style-name="al"/>
            <text:list text:style-name="id1-3-2-2-1-6">
              <text:list-item text:style-override="id1-3-2-2-1-6-1">
                <text:number>2.</text:number>
                <text:p text:style-name="al">De voorzitter van het centraal stembureau is geïnformeerd over het feit dat de heer E.V. Benjamin per e-mail van 22 april 2022 heeft verzocht met onmiddellijke ingang tijdelijk wegens ziekte terug te treden als lid van het Algemeen bestuur.</text:p>
              </text:list-item>
            </text:list>
            <text:p text:style-name="al"/>
            <text:list text:style-name="id1-3-2-2-1-8">
              <text:list-item text:style-override="id1-3-2-2-1-8-1">
                <text:number>3.</text:number>
                <text:p text:style-name="al">Bij besluit van 31 mei en 29 september 2022 is de heer E.V. Benjamin tijdelijk ontslag verleend.</text:p>
              </text:list-item>
            </text:list>
            <text:p text:style-name="al"/>
            <text:list text:style-name="id1-3-2-2-1-10">
              <text:list-item text:style-override="id1-3-2-2-1-10-1">
                <text:number>4.</text:number>
                <text:p text:style-name="al">De voorzitter van het centraal stembureau is per e-mailbericht van 9 januari 2023 geïnformeerd over het feit dat de heer E.V. Benjamin wederom heeft verzocht zijn tijdelijk ontslag als lid van het Algemeen bestuur wegens ziekte te verlengen.</text:p>
              </text:list-item>
            </text:list>
            <text:p text:style-name="al"/>
            <text:list text:style-name="id1-3-2-2-1-12">
              <text:list-item text:style-override="id1-3-2-2-1-12-1">
                <text:number>5.</text:number>
                <text:p text:style-name="al">Gelet op het bepaalde in artikel X10 Kieswet verleent de voorzitter van het centraal stembureau voor de derde en laatste keer tijdelijk ontslag aan de heer E.V. Benjamin voor de duur van maximaal zestien weken met ingang van de bekendmaking van deze beslissing op diens verzoek. </text:p>
              </text:list-item>
            </text:list>
            <text:p text:style-name="al"/>
            <text:list text:style-name="id1-3-2-2-1-14">
              <text:list-item text:style-override="id1-3-2-2-1-14-1">
                <text:number>6.</text:number>
                <text:p text:style-name="al">Gelet op het proces-verbaal tot vaststelling van de verkiezingsuitslag van de verkiezingen van 20 maart 2019 is aan lijst 12 één zetel toegewezen.</text:p>
              </text:list-item>
            </text:list>
            <text:p text:style-name="al"/>
            <text:list text:style-name="id1-3-2-2-1-16">
              <text:list-item text:style-override="id1-3-2-2-1-16-1">
                <text:number>7.</text:number>
                <text:p text:style-name="al">Volgens artikel W 1 van de Kieswet komt mevrouw A.C. Klein te Amsterdam, als nummer twee op lijst 12 en daarmee het hoogst geplaatst, thans opnieuw in aanmerking voor tijdelijke benoeming met ingang van de datum van het derde tijdelijk ontslag van de heer E.V. Benjamin te Bussum.</text:p>
              </text:list-item>
            </text:list>
            <text:p text:style-name="al"/>
            <text:list text:style-name="id1-3-2-2-1-18">
              <text:list-item text:style-override="id1-3-2-2-1-18-1">
                <text:number>8.</text:number>
                <text:p text:style-name="al">De voorzitter van het centraal stembureau verklaart dat mevrouw A.C. Klein tijdelijk, dat wil zeggen voor de duur van het tijdelijk ontslag van de heer E.V. Benjamin, opnieuw is benoemd tot lid van het Algemeen bestuur van het waterschap: Waterschap Amstel, Gooi en Vecht.</text:p>
              </text:list-item>
            </text:list>
            <text:p text:style-name="al"/>
            <text:p text:style-name="al"/>
            <text:p text:style-name="al">Plaats: Amsterdam</text:p>
            <text:p text:style-name="al"/>
            <text:p text:style-name="al">Datum: 19 januari 2023</text:p>
            <text:p text:style-name="al"/>
            <text:p text:style-name="al">Dr. J.J. Sylvester</text:p>
            <text:p text:style-name="al">dijkgraaf/voorzitter centraal stembureau</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48</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8</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8</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Waterschap/DC.creator">Waterschap Amstel, Gooi en Vecht</meta:user-defined>
    <meta:user-defined meta:name="OVERHEID.Informatietype/DC.type">officiële publicatie</meta:user-defined>
    <meta:user-defined meta:name="OVERHEIDop.Rubriek/DC.type">overige overheidsinformatie</meta:user-defined>
    <meta:user-defined meta:name="OVERHEID.Waterschap/OVERHEID.authority">Waterschap Amstel, Gooi en Vecht</meta:user-defined>
    <meta:user-defined meta:name="OVERHEID.Waterschap/DCTERMS.publisher">Waterschap Amstel, Gooi en Vecht</meta:user-defined>
    <meta:user-defined meta:name="OVERHEID.TaxonomieBeleidsagendaDecentraal/OVERHEID.category">Bestuur | Organisatie en beleid</meta:user-defined>
    <meta:user-defined meta:name="OVERHEIDop.referentienummer">nvt</meta:user-defined>
    <meta:user-defined meta:name="DCTERMS.abstract">Besluit 3e tijdelijk ontslag de heer E.V. Benjamin en tijdelijke benoeming mevrouw A.C. Klein lid AB waterschap AGV</meta:user-defined>
    <dc:language>nl</dc:language>
    <meta:user-defined meta:name="OVERHEIDop.locatietype/OVERHEIDop.gebiedsmarkering">Waterschap</meta:user-defined>
    <meta:user-defined meta:name="DC.title">Besluit 3e tijdelijk ontslag de heer E.V. Benjamin en tijdelijke benoeming mevrouw A.C. Klein tot lid van het Algemeen bestuur van het Waterschap Amstel, Gooi en Vecht</meta:user-defined>
    <meta:user-defined meta:name="DCTERMS.W3CDTF/DCTERMS.available">2023-01-24</meta:user-defined>
    <meta:user-defined meta:name="DCTERMS.W3CDTF/OVERHEIDop.jaargang">2023</meta:user-defined>
    <meta:user-defined meta:name="OVERHEIDop.publicationIssue">848</meta:user-defined>
    <meta:user-defined meta:name="OVERHEIDop.WsbID/DC.identifier">wsb-2023-848</meta:user-defined>
    <meta:user-defined meta:name="OVERHEIDop.versieInformatie"/>
  </office:meta>
</office:document-meta>
</file>