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nieuwe elektriciteitskabel, Woerdense verlaat 17 t/m 27, Woerdense verlaat 2 t/m 8, Nachtegaalpad 17 t/m 25, Nachtegaalpad 2 t/m 4, Woerdense Verlaat (code HDSR295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nieuwe elektriciteitskabel, Woerdense verlaat 17 t/m 27, Woerdense verlaat 2 t/m 8, Nachtegaalpad 17 t/m 25, Nachtegaalpad 2 t/m 4, Woerdense Verlaat, Nieuwkoop. </text:p>
            <text:p text:style-name="common-al">Deze aanvraag is ontvangen op 26 juni 2023, 10 juli 2023 via waterschap Amstel, gGooi en Vecht, en geregistreerd onder zaak 295629 (OLO nummer 789608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7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295629</meta:user-defined>
    <meta:user-defined meta:name="DCTERMS.abstract">Nieuwe aanvraag voor een watervergunning voor het aanleggen van nieuwe elektriciteitskabel, Woerdense verlaat 17 t/m 27, Woerdense verlaat 2 t/m 8, Nachtegaalpad 17 t/m 25, Nachtegaalpad 2 t/m 4, Woerdense Verlaat, Nieuwkoop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aanleggen van nieuwe elektriciteitskabel, Woerdense verlaat 17 t/m 27, Woerdense verlaat 2 t/m 8, Nachtegaalpad 17 t/m 25, Nachtegaalpad 2 t/m 4, Woerdense Verlaat (code HDSR295629)</meta:user-defined>
    <meta:user-defined meta:name="DCTERMS.W3CDTF/DCTERMS.available">2023-07-12</meta:user-defined>
    <meta:user-defined meta:name="DCTERMS.W3CDTF/OVERHEIDop.jaargang">2023</meta:user-defined>
    <meta:user-defined meta:name="OVERHEIDop.publicationIssue">8479</meta:user-defined>
    <meta:user-defined meta:name="OVERHEIDop.WsbID/DC.identifier">wsb-2023-8479</meta:user-defined>
    <meta:user-defined meta:name="OVERHEIDop.versieInformatie"/>
  </office:meta>
</office:document-meta>
</file>