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emi ondergrondse container in de beschermingszone van A-water 008411 nabij Vossenakker 45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emi ondergrondse container in de beschermingszone van A-water 008411 nabij Vossenakker 45 te Well een watervergunning te verlenen.  
</text:p>
            <text:p text:style-name="common-al">Zaaknummer: 2023084443
</text:p>
            <text:p text:style-name="common-al">Start bezwaartermijn: 1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4443</meta:user-defined>
    <meta:user-defined meta:name="DCTERMS.abstract">het plaatsen van een semi ondergrondse container in de beschermingszone van A-water 008411 nabij Vossenakker 45 te Well</meta:user-defined>
    <dc:language>nl</dc:language>
    <meta:user-defined meta:name="OVERHEIDop.locatietype/OVERHEIDop.gebiedsmarkering">Punt</meta:user-defined>
    <meta:user-defined meta:name="DC.title">Waterschap Rivierenland - watervergunning voor het plaatsen van een semi ondergrondse container in de beschermingszone van A-water 008411 nabij Vossenakker 45 te Well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76</meta:user-defined>
    <meta:user-defined meta:name="OVERHEIDop.WsbID/DC.identifier">wsb-2023-8476</meta:user-defined>
    <meta:user-defined meta:name="OVERHEIDop.versieInformatie"/>
  </office:meta>
</office:document-meta>
</file>