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podium en tribunes, Vredenburgkade 11, 3511 WC Utrecht (code HDSR292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podium en tribunes, Vredenburgkade 11, 3511 WC Utrecht. </text:p>
            <text:p text:style-name="common-al">Deze aanvraag is ontvangen op 5 juli 2023 en geregistreerd onder zaak 292362 (OLO nummer 79161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2362</meta:user-defined>
    <meta:user-defined meta:name="DCTERMS.abstract">aanvraag watervergunning voor het plaatsen van podium en tribunes, Vredenburgkade 11, 3511 WC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podium en tribunes, Vredenburgkade 11, 3511 WC Utrecht (code HDSR292362)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73</meta:user-defined>
    <meta:user-defined meta:name="OVERHEIDop.WsbID/DC.identifier">wsb-2023-8473</meta:user-defined>
    <meta:user-defined meta:name="OVERHEIDop.versieInformatie"/>
  </office:meta>
</office:document-meta>
</file>