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herinrichting van de kruising met de aanleg van een voetpad en fietspad en daarvoor het deels verlagen van het maaiveld ter plaatse van het kruispunt Dokstraat / Voorstadslaan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de herinrichting van de kruising met de aanleg van een voetpad en fietspad en daarvoor het deels verlagen van het maaiveld ter plaatse van het kruispunt Dokstraat / Voorstadslaan te Nijmegen een watervergunning te verlenen.  
</text:p>
            <text:p text:style-name="common-al">Zaaknummer: 2023033172
</text:p>
            <text:p text:style-name="common-al">Start bezwaartermijn: 10-07-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47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7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7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33172</meta:user-defined>
    <meta:user-defined meta:name="DCTERMS.abstract">herinrichting kruising met aanleg voetpad en fietspad daarvoor deels verlagen maaiveld primaire waterkering tpv Dokstraat en Voorstadslaan te Nijmeg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de herinrichting van de kruising met de aanleg van een voetpad en fietspad en daarvoor het deels verlagen van het maaiveld ter plaatse van het kruispunt Dokstraat / Voorstadslaan te Nijmegen</meta:user-defined>
    <meta:user-defined meta:name="DCTERMS.W3CDTF/DCTERMS.available">2023-07-12</meta:user-defined>
    <meta:user-defined meta:name="DCTERMS.W3CDTF/OVERHEIDop.jaargang">2023</meta:user-defined>
    <meta:user-defined meta:name="OVERHEIDop.publicationIssue">8472</meta:user-defined>
    <meta:user-defined meta:name="OVERHEIDop.WsbID/DC.identifier">wsb-2023-8472</meta:user-defined>
    <meta:user-defined meta:name="OVERHEIDop.versieInformatie"/>
  </office:meta>
</office:document-meta>
</file>