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de Slingelandseweg te Giessenburg (tot kruising met Smoutjesweg) en Overslingeland te Noordeloos tot nr. 4I(komende van de Smoutjesweg) van 1 juli 2023 t/m 31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de Slingelandseweg te Giessenburg (tot kruising met Smoutjesweg) en Overslingeland te Noordeloos tot nr. 4I(komende van de Smoutjesweg) van 1 juli 2023 t/m 31 december 2023 een R.V.V.-ontheffing te verlenen.  
</text:p>
            <text:p text:style-name="common-al">Zaaknummer: 2023069185
</text:p>
            <text:p text:style-name="common-al">Start bezwaartermijn: 10-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47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7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7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69185</meta:user-defined>
    <meta:user-defined meta:name="DCTERMS.abstract">berijden van wegen gesloten voor verkeer zwaarder dan 15 ton (Slingelandseweg te Giessenburg en Overslingeland te Noordeloos)</meta:user-defined>
    <dc:language>nl</dc:language>
    <meta:user-defined meta:name="OVERHEIDop.locatietype/OVERHEIDop.gebiedsmarkering">Punt</meta:user-defined>
    <meta:user-defined meta:name="DC.title">Waterschap Rivierenland - R.V.V.-ontheffing voor het berijden van de Slingelandseweg te Giessenburg (tot kruising met Smoutjesweg) en Overslingeland te Noordeloos tot nr. 4I(komende van de Smoutjesweg) van 1 juli 2023 t/m 31 december 2023</meta:user-defined>
    <meta:user-defined meta:name="DCTERMS.W3CDTF/DCTERMS.available">2023-07-12</meta:user-defined>
    <meta:user-defined meta:name="DCTERMS.W3CDTF/OVERHEIDop.jaargang">2023</meta:user-defined>
    <meta:user-defined meta:name="OVERHEIDop.publicationIssue">8470</meta:user-defined>
    <meta:user-defined meta:name="OVERHEIDop.WsbID/DC.identifier">wsb-2023-8470</meta:user-defined>
    <meta:user-defined meta:name="OVERHEIDop.versieInformatie"/>
  </office:meta>
</office:document-meta>
</file>