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groting 2024 en de geactualiseerde begroting 2023 van Het Waterschapshuis</text:p>
      <text:section text:name="regeling_id1-3-2" text:style-name="regeling">
        <text:section text:name="aanhef_id1-3-2-1" text:style-name="aanhef">
          <text:section text:name="preambule_id1-3-2-1-1" text:style-name="preambule">
            <text:p text:style-name="al">Het dagelijks bestuur van Waterschap Noorderzijlvest maakt het volgende bekend. Het waterschap Noorderzijlvest heeft van Het Waterschapshuis de ontwerpbegroting voor het jaar 2024 en de geactualiseerde begroting 2023 ontvangen.</text:p>
            <text:p text:style-name="al"/>
            <text:p text:style-name="al">De op de ontwerpbegroting en de geactualiseerde begroting betrekking hebbende stukken liggen vanaf dinsdag 24 januari 2023 tot en met de dag van vaststelling van die begroting door het algemeen bestuur van de gemeenschappelijke regeling op 20 april 2023 voor een ieder ter inzage.</text:p>
            <text:p text:style-name="al"/>
            <text:p text:style-name="al">
            <text:span text:style-name="nadrukvet">Inzage</text:span>
          </text:p>
            <text:p text:style-name="al">De ontwerpbegroting 2024 en de geactualiseerde begroting 2023 zijn te vinden aan de linkerzijde van deze pagina. Ook kunt u tijdens kantooruren de documenten inzien bij het waterschap Noorderzijlvest, Stedumermaar 1 te Groningen of op de website van het waterschap www.noorderzijlvest.nl/bekendmakingen</text:p>
            <text:p text:style-name="al"/>
            <text:p text:style-name="al">
            <text:span text:style-name="nadrukvet">Contact</text:span>
          </text:p>
            <text:p text:style-name="al">Voor vragen over deze bekendmaking kunt u contact opnemen met de heer J.R. (Jan Roelof) van der Woude, Teamleider Informatie en Automatisering van waterschap Noorderzijlvest, via telefoonnummer (050) 304 8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TERMS.abstract">Waterschap Noorderzijlvest neemt deel in de GR Het Waterschapshuis. Iedere deelnemer van de GR legt de ontwerpbegroting van de GR voor vaststelling voor een ieder ten inzage.</meta:user-defined>
    <dc:language>nl</dc:language>
    <meta:user-defined meta:name="OVERHEIDop.locatietype/OVERHEIDop.gebiedsmarkering">Waterschap</meta:user-defined>
    <meta:user-defined meta:name="DC.title">Bekendmaking terinzagelegging Ontwerpbegroting 2024 en de geactualiseerde begroting 2023 van Het Waterschapshuis</meta:user-defined>
    <meta:user-defined meta:name="DCTERMS.W3CDTF/DCTERMS.available">2023-01-24</meta:user-defined>
    <meta:user-defined meta:name="OVERHEIDop.externeBijlage">Ontwerpbegroting 2024|exb-2023-3347</meta:user-defined>
    <meta:user-defined meta:name="OVERHEIDop.externeBijlage">Actualisatie begroting 2023|exb-2023-3348</meta:user-defined>
    <meta:user-defined meta:name="DCTERMS.W3CDTF/OVERHEIDop.jaargang">2023</meta:user-defined>
    <meta:user-defined meta:name="OVERHEIDop.publicationIssue">847</meta:user-defined>
    <meta:user-defined meta:name="OVERHEIDop.WsbID/DC.identifier">wsb-2023-847</meta:user-defined>
    <meta:user-defined meta:name="OVERHEIDop.versieInformatie"/>
  </office:meta>
</office:document-meta>
</file>