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nabij Schonauwenseweg 4, 3991 MC Houten (code HDSR197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nabij Schonauwenseweg 4, 3991 MC Houten.</text:p>
            <text:p text:style-name="common-al">Deze aanvraag is ontvangen op 9 januari 2023 en geregistreerd onder zaak 197982 (OLO nummer 75060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197982</meta:user-defined>
    <meta:user-defined meta:name="DCTERMS.abstract">aanvraag watervergunning voor het aanleggen van een nieuwe dam, nabij Schonauwenseweg 4, 3991 MC Ho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, nabij Schonauwenseweg 4, 3991 MC Houten (code HDSR197982)</meta:user-defined>
    <meta:user-defined meta:name="DCTERMS.W3CDTF/DCTERMS.available">2023-01-24</meta:user-defined>
    <meta:user-defined meta:name="DCTERMS.W3CDTF/OVERHEIDop.jaargang">2023</meta:user-defined>
    <meta:user-defined meta:name="OVERHEIDop.publicationIssue">846</meta:user-defined>
    <meta:user-defined meta:name="OVERHEIDop.WsbID/DC.identifier">wsb-2023-846</meta:user-defined>
    <meta:user-defined meta:name="OVERHEIDop.versieInformatie"/>
  </office:meta>
</office:document-meta>
</file>