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een bestaande dam, Rubenslaan 26, 3411 VN Lopik (code HDSR292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een bestaande dam, Rubenslaan 26, 3411 VN Lopik. </text:p>
            <text:p text:style-name="common-al">Deze aanvraag is ontvangen op 4 juli 2023 en geregistreerd onder zaak 292230 (OLO nummer 791489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5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5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5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2230</meta:user-defined>
    <meta:user-defined meta:name="DCTERMS.abstract">aanvraag watervergunning voor het wijzigen van een bestaande dam, Rubenslaan 26, 3411 VN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wijzigen van een bestaande dam, Rubenslaan 26, 3411 VN Lopik (code HDSR292230)</meta:user-defined>
    <meta:user-defined meta:name="DCTERMS.W3CDTF/DCTERMS.available">2023-07-12</meta:user-defined>
    <meta:user-defined meta:name="DCTERMS.W3CDTF/OVERHEIDop.jaargang">2023</meta:user-defined>
    <meta:user-defined meta:name="OVERHEIDop.publicationIssue">8457</meta:user-defined>
    <meta:user-defined meta:name="OVERHEIDop.WsbID/DC.identifier">wsb-2023-8457</meta:user-defined>
    <meta:user-defined meta:name="OVERHEIDop.versieInformatie"/>
  </office:meta>
</office:document-meta>
</file>