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tijdelijke woonunits in de beschermingszone van een primaire kering ter plaatse van Waalbandijk 52/53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twee tijdelijke woonunits in de beschermingszone van een primaire kering ter plaatse van Waalbandijk 52/53 te Dodewaard een watervergunning te verlenen.  
</text:p>
            <text:p text:style-name="common-al">Zaaknummer: 2023090638
</text:p>
            <text:p text:style-name="common-al">Start bezwaartermijn: 10-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0638</meta:user-defined>
    <meta:user-defined meta:name="DCTERMS.abstract">het plaatsen van twee tijdelijke woonunits in de beschermingszone van een primaire kering ter plaatse van Waalbandijk 52 / 53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plaatsen van twee tijdelijke woonunits in de beschermingszone van een primaire kering ter plaatse van Waalbandijk 52/53 te Dodewaard</meta:user-defined>
    <meta:user-defined meta:name="DCTERMS.W3CDTF/DCTERMS.available">2023-07-12</meta:user-defined>
    <meta:user-defined meta:name="DCTERMS.W3CDTF/OVERHEIDop.jaargang">2023</meta:user-defined>
    <meta:user-defined meta:name="OVERHEIDop.publicationIssue">8455</meta:user-defined>
    <meta:user-defined meta:name="OVERHEIDop.WsbID/DC.identifier">wsb-2023-8455</meta:user-defined>
    <meta:user-defined meta:name="OVERHEIDop.versieInformatie"/>
  </office:meta>
</office:document-meta>
</file>