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moveren van bestaande vakwerkmasten inclusief betonfundaties van de 220 kV hoogspanningsverbinding tussen Vierverlaten en Robbenplaat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juli tot en met 21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5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vergunning voor het amoveren van bestaande vakwerkmasten inclusief betonfundaties van de 220 kV hoogspanningsverbinding tussen Vierverlaten en Robbenplaat te Eemshaven</meta:user-defined>
    <meta:user-defined meta:name="DCTERMS.W3CDTF/DCTERMS.available">2023-07-12</meta:user-defined>
    <meta:user-defined meta:name="DCTERMS.W3CDTF/OVERHEIDop.jaargang">2023</meta:user-defined>
    <meta:user-defined meta:name="OVERHEIDop.externeBijlage">62151_besluit|exb-2023-34221</meta:user-defined>
    <meta:user-defined meta:name="OVERHEIDop.publicationIssue">8453</meta:user-defined>
    <meta:user-defined meta:name="OVERHEIDop.WsbID/DC.identifier">wsb-2023-8453</meta:user-defined>
    <meta:user-defined meta:name="OVERHEIDop.versieInformatie"/>
  </office:meta>
</office:document-meta>
</file>