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een laag spanningskabel in de zone waterstaatswerk van een regionale waterkering op de locatie nabij Lopikerweg oost 7 in Lopik (code HDSR292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een laag spanningskabel in de zone waterstaatswerk van een regionale waterkering op de locatie nabij Lopikerweg oost 7 in de gemeente Lopik. (OLO 791749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2693</meta:user-defined>
    <meta:user-defined meta:name="DCTERMS.abstract">Melding activiteit voor het leggen en verwijderen van een laag spanningskabel in de zone waterstaatswerk van een regionale waterkering op de locatie nabij Lopikerweg oost 7 in de gemeente Lopi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leggen en verwijderen van een laag spanningskabel in de zone waterstaatswerk van een regionale waterkering op de locatie nabij Lopikerweg oost 7 in Lopik (code HDSR292693)</meta:user-defined>
    <meta:user-defined meta:name="DCTERMS.W3CDTF/DCTERMS.available">2023-07-12</meta:user-defined>
    <meta:user-defined meta:name="DCTERMS.W3CDTF/OVERHEIDop.jaargang">2023</meta:user-defined>
    <meta:user-defined meta:name="OVERHEIDop.publicationIssue">8451</meta:user-defined>
    <meta:user-defined meta:name="OVERHEIDop.WsbID/DC.identifier">wsb-2023-8451</meta:user-defined>
    <meta:user-defined meta:name="OVERHEIDop.versieInformatie"/>
  </office:meta>
</office:document-meta>
</file>