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 Dijk 4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en primaire waterkering 10 inclusief beschermingszone en secundaire watergang VR.15.518 inclusief beschermingszone, door het aanleggen van glasvezelkabels, nabij de Zwolsedijk 4 in Hasselt (<text:span text:style-name="nadrukcur">dossiernummer Z/23/055312; verzenddatum 10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5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5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Zwolse Dijk 4 in Hasselt</meta:user-defined>
    <meta:user-defined meta:name="DCTERMS.W3CDTF/DCTERMS.available">2023-07-12</meta:user-defined>
    <meta:user-defined meta:name="DCTERMS.W3CDTF/OVERHEIDop.jaargang">2023</meta:user-defined>
    <meta:user-defined meta:name="OVERHEIDop.publicationIssue">8450</meta:user-defined>
    <meta:user-defined meta:name="OVERHEIDop.WsbID/DC.identifier">wsb-2023-8450</meta:user-defined>
    <meta:user-defined meta:name="OVERHEIDop.versieInformatie"/>
  </office:meta>
</office:document-meta>
</file>