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choeiing in de Beerze bij brug BS1-KBR17 nabij Loxvenseweg 2 te Boxtel. (05391061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januari 2023 een aanvraag voor een vergunning in het kader van de Waterwet ontvangen voor het vergunnen van reeds geplaatste beschoeiing in de Beerze bij brug BS1-KBR17 nabij Loxvenseweg 2 te Boxtel. De aanvraag is geregistreerd met zaaknummer 0539106191.</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6191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ergunning beschoeiing in de Beerze bij brug BS1-KBR17 nabij Loxvenseweg 2 te Boxtel. (0539106191)</meta:user-defined>
    <meta:user-defined meta:name="DCTERMS.W3CDTF/DCTERMS.available">2023-01-24</meta:user-defined>
    <meta:user-defined meta:name="DCTERMS.W3CDTF/OVERHEIDop.jaargang">2023</meta:user-defined>
    <meta:user-defined meta:name="OVERHEIDop.publicationIssue">845</meta:user-defined>
    <meta:user-defined meta:name="OVERHEIDop.WsbID/DC.identifier">wsb-2023-845</meta:user-defined>
    <meta:user-defined meta:name="OVERHEIDop.versieInformatie"/>
  </office:meta>
</office:document-meta>
</file>