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Reactorweg 59 in Utrecht (Code HDSR293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Reactorweg 59 in Utrecht.</text:p>
            <text:p text:style-name="common-al">In de periode tussen 25 augustus en 8 september 2023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3220</meta:user-defined>
    <meta:user-defined meta:name="DCTERMS.abstract">Melding voor het onttrekken van grondwater op de locatie Reactorweg 59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Reactorweg 59 in Utrecht (Code HDSR293220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449</meta:user-defined>
    <meta:user-defined meta:name="OVERHEIDop.WsbID/DC.identifier">wsb-2023-8449</meta:user-defined>
    <meta:user-defined meta:name="OVERHEIDop.versieInformatie"/>
  </office:meta>
</office:document-meta>
</file>