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elvinbaan in Nieuwegein (code HDSR287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Kelvinbaan in Nieuwegein.</text:p>
            <text:p text:style-name="common-al">In de periode tussen 21 augustus 2023 en 12 april 2024 wordt er grondwater onttrokken met een debiet van maximaal 4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7248</meta:user-defined>
    <meta:user-defined meta:name="DCTERMS.abstract">Melding voor het onttrekken van grondwater op de locatie Kelvinbaan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Kelvinbaan in Nieuwegein (code HDSR287248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448</meta:user-defined>
    <meta:user-defined meta:name="OVERHEIDop.WsbID/DC.identifier">wsb-2023-8448</meta:user-defined>
    <meta:user-defined meta:name="OVERHEIDop.versieInformatie"/>
  </office:meta>
</office:document-meta>
</file>