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uitwerking Emissiebeheer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Schieland en de Krimpenerwaard heeft op 4 oktober 2022 besloten tot vaststelling van de beleidsuitwerking Emissiebeheer 2022-2024.</text:p>
            <text:p text:style-name="al"/>
            <text:p text:style-name="al">
            <text:span text:style-name="nadrukvet">Toelichting </text:span>
          </text:p>
            <text:p text:style-name="al">De beleidsuitwerking Emissiebeheer 2022-2024 is de opvolger van het ‘Emissiebeheerplan 2017-2021, Samen aan de slag’. Met deze beleidsuitwerking wordt voor de komende jaren richting gegeven aan de activiteiten op het gebied van emissies van stoffen in relatie tot de waterkwaliteit. U kunt de beleidsuitwerking digitaal raadplegen, zie hiernaast onder Externe bijlage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leidsuitwerking Emissiebeheer 2022-2024</meta:user-defined>
    <meta:user-defined meta:name="DCTERMS.W3CDTF/DCTERMS.available">2023-07-12</meta:user-defined>
    <meta:user-defined meta:name="OVERHEIDop.externeBijlage">beleidsuitwerking emissiebeheer 2022-2024 |exb-2023-34196</meta:user-defined>
    <meta:user-defined meta:name="DCTERMS.W3CDTF/OVERHEIDop.jaargang">2023</meta:user-defined>
    <meta:user-defined meta:name="OVERHEIDop.publicationIssue">8444</meta:user-defined>
    <meta:user-defined meta:name="OVERHEIDop.WsbID/DC.identifier">wsb-2023-8444</meta:user-defined>
    <meta:user-defined meta:name="OVERHEIDop.versieInformatie"/>
  </office:meta>
</office:document-meta>
</file>