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ickenburghselaan (nabij nummer 48) in Schalkwijk (code HDSR29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Wickenburghselaan (nabij nummer 48) in Schalkwijk.</text:p>
            <text:p text:style-name="common-al">In de periode tussen 27 juli 2023 en 1 oktober 2023 wordt er grondwater onttrokken met een debiet van maximaal 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0448</meta:user-defined>
    <meta:user-defined meta:name="DCTERMS.abstract">Melding voor het onttrekken en lozen van grondwater op de locatie Wickenburghselaan (nabij nummer 48) in Schalkwij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Wickenburghselaan (nabij nummer 48) in Schalkwijk (code HDSR290448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442</meta:user-defined>
    <meta:user-defined meta:name="OVERHEIDop.WsbID/DC.identifier">wsb-2023-8442</meta:user-defined>
    <meta:user-defined meta:name="OVERHEIDop.versieInformatie"/>
  </office:meta>
</office:document-meta>
</file>