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bv van een glasvezelnetwerk nabij de Nieuwe Hoven 47 en Concordiaweg 149 te Gorinchem, de boring kruist het Merwedekanaal, Stationsweg en Concordia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bv van een glasvezelnetwerk nabij de Nieuwe Hoven 47 en Concordiaweg 149 te Gorinchem, de boring kruist het Merwedekanaal, Stationsweg en Concordiaweg een watervergunning te verlenen.  
</text:p>
            <text:p text:style-name="common-al">Zaaknummer: 2023058523
</text:p>
            <text:p text:style-name="common-al">Start bezwaartermijn: 1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8523</meta:user-defined>
    <meta:user-defined meta:name="DCTERMS.abstract">het uitvoeren van een gestuurde boring ten behoeve van het glasvezelnetwerk Gorinchem nabij de Nieuwe Hoven 47 en Concordiaweg 149 te Gorinc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horizontaal gestuurde boring tbv van een glasvezelnetwerk nabij de Nieuwe Hoven 47 en Concordiaweg 149 te Gorinchem, de boring kruist het Merwedekanaal, Stationsweg en Concordiaweg</meta:user-defined>
    <meta:user-defined meta:name="DCTERMS.W3CDTF/DCTERMS.available">2023-07-12</meta:user-defined>
    <meta:user-defined meta:name="DCTERMS.W3CDTF/OVERHEIDop.jaargang">2023</meta:user-defined>
    <meta:user-defined meta:name="OVERHEIDop.publicationIssue">8441</meta:user-defined>
    <meta:user-defined meta:name="OVERHEIDop.WsbID/DC.identifier">wsb-2023-8441</meta:user-defined>
    <meta:user-defined meta:name="OVERHEIDop.versieInformatie"/>
  </office:meta>
</office:document-meta>
</file>