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Moreelsehoek (nabij nummer 42) (code HDSR 294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Moreelsehoek (nabij nummer 42 in Utrecht.</text:p>
            <text:p text:style-name="common-al">Vanaf 21 juni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4013</meta:user-defined>
    <meta:user-defined meta:name="DCTERMS.abstract">Melding voor het permanent onttrekken van grondwater op de locatie Moreelsehoek (nabij nummer 42)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Moreelsehoek (nabij nummer 42) (code HDSR 29401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40</meta:user-defined>
    <meta:user-defined meta:name="OVERHEIDop.WsbID/DC.identifier">wsb-2023-8440</meta:user-defined>
    <meta:user-defined meta:name="OVERHEIDop.versieInformatie"/>
  </office:meta>
</office:document-meta>
</file>