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eschoeiing in de Dommel bij Fietsbrug Liempde-Olland (DO1-KBR18) nabij Herscheweg te Liempde. (053910621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8 januari 2023 een aanvraag voor een vergunning in het kader van de Waterwet ontvangen voor het vergunnen van reeds geplaatste beschoeiing in A-water de Dommel bij brug BS1-KBR17 Fietsbrug Liempde-Olland (DO1-KBR18) nabij Herscheweg te Liempde. De aanvraag is geregistreerd met zaaknummer 0539106219.</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06219 vermelden.</text:p>
            <text:p text:style-name="common-al"/>
            <text:p text:style-name="common-al">
            <text:span text:style-name="nadrukvet">Bezwaar </text:span>
          </text:p>
            <text:p text:style-name="last-al">Tegen de hiervoor genoemde aanvraag kan op dit moment geen bezwaar op beroep worden ingediend. Dat kan pas nadat het dagelijks bestuur over de aanvraag heeft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4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vergunning beschoeiing in de Dommel bij Fietsbrug Liempde-Olland (DO1-KBR18) nabij Herscheweg te Liempde. (0539106219)</meta:user-defined>
    <meta:user-defined meta:name="DCTERMS.W3CDTF/DCTERMS.available">2023-01-24</meta:user-defined>
    <meta:user-defined meta:name="DCTERMS.W3CDTF/OVERHEIDop.jaargang">2023</meta:user-defined>
    <meta:user-defined meta:name="OVERHEIDop.publicationIssue">844</meta:user-defined>
    <meta:user-defined meta:name="OVERHEIDop.WsbID/DC.identifier">wsb-2023-844</meta:user-defined>
    <meta:user-defined meta:name="OVERHEIDop.versieInformatie"/>
  </office:meta>
</office:document-meta>
</file>