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het verbreden van een secundaire watergang, nabij het perceel kadastraal bekend als, Grijpskerk, sectie E, perceelnummer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juli tot en met 16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3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secundaire watergang en het verbreden van een secundaire watergang, nabij het perceel kadastraal bekend als, Grijpskerk, sectie E, perceelnummer 302</meta:user-defined>
    <meta:user-defined meta:name="DCTERMS.W3CDTF/DCTERMS.available">2023-07-12</meta:user-defined>
    <meta:user-defined meta:name="DCTERMS.W3CDTF/OVERHEIDop.jaargang">2023</meta:user-defined>
    <meta:user-defined meta:name="OVERHEIDop.externeBijlage">62216_besluit|exb-2023-34175</meta:user-defined>
    <meta:user-defined meta:name="OVERHEIDop.publicationIssue">8437</meta:user-defined>
    <meta:user-defined meta:name="OVERHEIDop.WsbID/DC.identifier">wsb-2023-8437</meta:user-defined>
    <meta:user-defined meta:name="OVERHEIDop.versieInformatie"/>
  </office:meta>
</office:document-meta>
</file>