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secundaire watergangen en het hergraven van een watergang nabij Lutjerijp 3 te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6 juli tot en met 16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43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3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3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en verbreden van secundaire watergangen en het hergraven van een watergang nabij Lutjerijp 3 te Leermens</meta:user-defined>
    <meta:user-defined meta:name="DCTERMS.W3CDTF/DCTERMS.available">2023-07-12</meta:user-defined>
    <meta:user-defined meta:name="DCTERMS.W3CDTF/OVERHEIDop.jaargang">2023</meta:user-defined>
    <meta:user-defined meta:name="OVERHEIDop.externeBijlage">62869_besluit|exb-2023-34174</meta:user-defined>
    <meta:user-defined meta:name="OVERHEIDop.publicationIssue">8436</meta:user-defined>
    <meta:user-defined meta:name="OVERHEIDop.WsbID/DC.identifier">wsb-2023-8436</meta:user-defined>
    <meta:user-defined meta:name="OVERHEIDop.versieInformatie"/>
  </office:meta>
</office:document-meta>
</file>