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persrioolleiding en aanleggen van een persrioolleiding in de regionale waterkering en primaire waterkering en beschermingszone tpv Waaldijk en Zandpad 29 te Op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persrioolleiding en aanleggen van een persrioolleiding in de regionale waterkering en primaire waterkering en beschermingszone tpv Waaldijk en Zandpad 29 te Opijnen een watervergunning te verlenen.  
</text:p>
            <text:p text:style-name="common-al">Zaaknummer: 2023057527
</text:p>
            <text:p text:style-name="common-al">Start bezwaartermijn: 10-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3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3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3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7527</meta:user-defined>
    <meta:user-defined meta:name="DCTERMS.abstract">het verwijderen en aanleggen van een persrioolleiding ten behoeve van dijkverzwaring Tiel - Waardenburg tpv.  de Waaldijk en Zandpad 29 te Opijn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wijderen van een persrioolleiding en aanleggen van een persrioolleiding in de regionale waterkering en primaire waterkering en beschermingszone tpv Waaldijk en Zandpad 29 te Opijnen</meta:user-defined>
    <meta:user-defined meta:name="DCTERMS.W3CDTF/DCTERMS.available">2023-07-12</meta:user-defined>
    <meta:user-defined meta:name="DCTERMS.W3CDTF/OVERHEIDop.jaargang">2023</meta:user-defined>
    <meta:user-defined meta:name="OVERHEIDop.publicationIssue">8432</meta:user-defined>
    <meta:user-defined meta:name="OVERHEIDop.WsbID/DC.identifier">wsb-2023-8432</meta:user-defined>
    <meta:user-defined meta:name="OVERHEIDop.versieInformatie"/>
  </office:meta>
</office:document-meta>
</file>