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De Thijs, fase 2, woning O in Wilsu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beschermingszone deel A van de primaire waterkering DR10, door de nieuwbouw van een vrijstaande woning (O) in plangebied De Thijs, fase 2 te Wilsum (<text:span text:style-name="nadrukcur">dossiernummer Z/23/054667; verzenddatum 10 jul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431</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431</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431</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De Thijs, fase 2, woning O in Wilsum</meta:user-defined>
    <meta:user-defined meta:name="DCTERMS.W3CDTF/DCTERMS.available">2023-07-12</meta:user-defined>
    <meta:user-defined meta:name="DCTERMS.W3CDTF/OVERHEIDop.jaargang">2023</meta:user-defined>
    <meta:user-defined meta:name="OVERHEIDop.publicationIssue">8431</meta:user-defined>
    <meta:user-defined meta:name="OVERHEIDop.WsbID/DC.identifier">wsb-2023-8431</meta:user-defined>
    <meta:user-defined meta:name="OVERHEIDop.versieInformatie"/>
  </office:meta>
</office:document-meta>
</file>