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91691 verleende vergunning voor het kappen van bomen en het aanbrengen van een dam met duiker, uitrit en beschoeiing in de regionale waterkering bij Noorddijk 100A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3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718</meta:user-defined>
    <meta:user-defined meta:name="DCTERMS.abstract">het kappen van bomen en het aanbrengen van een dam met duiker, uitrit en beschoeiing in de regionale waterkering bij Noorddijk 100A in Wormer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91691 verleende vergunning voor het kappen van bomen en het aanbrengen van een dam met duiker, uitrit en beschoeiing in de regionale waterkering bij Noorddijk 100A in Wormerveer</meta:user-defined>
    <meta:user-defined meta:name="DCTERMS.W3CDTF/DCTERMS.available">2023-07-12</meta:user-defined>
    <meta:user-defined meta:name="DCTERMS.W3CDTF/OVERHEIDop.jaargang">2023</meta:user-defined>
    <meta:user-defined meta:name="OVERHEIDop.publicationIssue">8430</meta:user-defined>
    <meta:user-defined meta:name="OVERHEIDop.WsbID/DC.identifier">wsb-2023-8430</meta:user-defined>
    <meta:user-defined meta:name="OVERHEIDop.versieInformatie"/>
  </office:meta>
</office:document-meta>
</file>