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een sondering in de waterkering aan de Keppelseweg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uitvoeren van een sondering</text:p>
            <text:p text:style-name="common-al">Locatie: Keppelseweg 404 Doetinchem</text:p>
            <text:p text:style-name="common-al">Zaaknummer: 115785</text:p>
            <text:p text:style-name="common-al">Datum bekendmaking besluit: 10 jul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42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2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2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uitvoeren van een sondering in de waterkering aan de Keppelseweg in Doetinchem</meta:user-defined>
    <meta:user-defined meta:name="DCTERMS.W3CDTF/DCTERMS.available">2023-07-12</meta:user-defined>
    <meta:user-defined meta:name="DCTERMS.W3CDTF/OVERHEIDop.jaargang">2023</meta:user-defined>
    <meta:user-defined meta:name="OVERHEIDop.publicationIssue">8429</meta:user-defined>
    <meta:user-defined meta:name="OVERHEIDop.WsbID/DC.identifier">wsb-2023-8429</meta:user-defined>
    <meta:user-defined meta:name="OVERHEIDop.versieInformatie"/>
  </office:meta>
</office:document-meta>
</file>