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ndweerdag voor kinderen aan de Rijndijk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organiseren van een brandweerdag.</text:p>
            <text:p text:style-name="common-al">Locatie: Rijndijk Pannerden</text:p>
            <text:p text:style-name="common-al">Zaaknummer: 115412</text:p>
            <text:p text:style-name="common-al">Datum bekendmaking besluit: 10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organiseren van een brandweerdag voor kinderen aan de Rijndijk in Pannerden</meta:user-defined>
    <meta:user-defined meta:name="DCTERMS.W3CDTF/DCTERMS.available">2023-07-12</meta:user-defined>
    <meta:user-defined meta:name="DCTERMS.W3CDTF/OVERHEIDop.jaargang">2023</meta:user-defined>
    <meta:user-defined meta:name="OVERHEIDop.publicationIssue">8428</meta:user-defined>
    <meta:user-defined meta:name="OVERHEIDop.WsbID/DC.identifier">wsb-2023-8428</meta:user-defined>
    <meta:user-defined meta:name="OVERHEIDop.versieInformatie"/>
  </office:meta>
</office:document-meta>
</file>