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1-1">
      <style:table-column-properties style:rel-column-width="46*"/>
    </style:style>
    <style:style style:family="table-column" style:parent-style-name="colspec" style:name="id1-3-2-2-3-3-1-2">
      <style:table-column-properties style:rel-column-width="47*"/>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bullet style:num-suffix="" text:bullet-char="​" text:level="1">
        <style:list-level-properties text:min-label-width="10mm"/>
      </text:list-level-style-bullet>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
      <text:list-level-style-bullet style:num-suffix="" text:bullet-char="​" text:level="1">
        <style:list-level-properties text:min-label-width="10mm"/>
      </text:list-level-style-bullet>
    </text:list-style>
    <text:list-style style:name="id1-3-2-2-6-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5">
      <text:list-level-style-bullet style:num-suffix="" text:bullet-char="​" text:level="1">
        <style:list-level-properties text:min-label-width="10mm"/>
      </text:list-level-style-bullet>
    </text:list-style>
    <text:list-style style:name="id1-3-2-2-6-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BESLUIT DAGELIJKS BESTUUR 2023</text:p>
      <text:section text:name="regeling_id1-3-2" text:style-name="regeling">
        <text:section text:name="aanhef_id1-3-2-1" text:style-name="aanhef">
          <text:section text:name="preambule_id1-3-2-1-1" text:style-name="preambule">
            <text:p text:style-name="al"/>
            <text:p text:style-name="al">Het dagelijks bestuur van Waterschap Brabantse Delta;</text:p>
            <text:p text:style-name="al"/>
            <text:p text:style-name="al">gelezen het ambtelijk advies over Uitvoeringsbesluit dagelijks bestuur van 8 juni 2023, nummer 12333;</text:p>
            <text:p text:style-name="al"/>
            <text:p text:style-name="al">gelet op de artikelen 51a, 84, 89 en 95 van de Waterschapswet en artikel 1 van het Reglement van orde dagelijks bestuur Waterschap Brabantse Delta; </text:p>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p text:style-name="al">portefeuillehouder: het lid van het dagelijks bestuur aan wie bepaalde beleidsvelden van het dagelijks </text:p>
            <text:p text:style-name="al">bestuur in het bijzonder zijn toegewezen en daarvoor de verantwoordelijkheid draagt.</text:p>
          </text:section>
          <text:section text:name="artikel_id1-3-2-2-2" text:style-name="artikel">
            <text:p text:style-name="artikel_kop_titel"><text:span text:style-name="artikel_kop_label">Artikel</text:span> <text:span text:style-name="artikel_kop_nr">2</text:span> Collectief aandachtsgebied</text:p>
            <text:list text:style-name="id1-3-2-2-2-2">
              <text:list-item text:style-override="id1-3-2-2-2-2-1">
                <text:number>1.</text:number>
                <text:p text:style-name="al">De onderwerpen Klimaat, Omgevingsgericht werken en Communicatie behoren tot het collectieve aandachtsgebied van de portefeuillehouders en elke portefeuillehouder is verantwoordelijk voor het geven van sturing aan de inhoudelijke beleidsvoorbereiding van deze onderwerpen voor zover het betreft de beleidsvelden van zijn eigen portefeuille. De dijkgraaf is ten aanzien van deze onderwerpen coördinerend portefeuillehouder.</text:p>
              </text:list-item>
              <text:list-item text:style-override="id1-3-2-2-2-2-2">
                <text:number>2.</text:number>
                <text:p text:style-name="al">Het dagelijks kan besluiten om onderwerpen toe te voegen of te schrappen. als collectief aandachtsgebied.</text:p>
              </text:list-item>
            </text:list>
          </text:section>
          <text:section text:name="artikel_id1-3-2-2-3" text:style-name="artikel">
            <text:p text:style-name="artikel_kop_titel"><text:span text:style-name="artikel_kop_label"/> <text:span text:style-name="artikel_kop_nr"/>  Artikel 3 Portefeuilleverdeling</text:p>
            <text:p text:style-name="al">1. De beleidsvelden worden als volgt verdeeld:</text:p>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Portefeuillehouder / dijkgraaf drs. C.J.G.M. de Vet</text:p>
                  </table:table-cell>
                  <table:table-cell table:style-name="entry" table:number-rows-spanned="1" table:number-columns-spanned="1">
                    <text:p text:style-name="table_al">Portefeuille: <text:span text:style-name="nadrukvet">Bestuur en </text:span><text:span text:style-name="nadrukvet">S</text:span><text:span text:style-name="nadrukvet">trategie</text:span></text:p>
                    <text:p text:style-name="table_al">
                      <text:span text:style-name="nadrukvet"/>
                    </text:p>
                    <text:p text:style-name="table_al">Incl. Communicatie, Internationaal en Klimaat</text:p>
                    <text:p text:style-name="table_al"/>
                  </table:table-cell>
                </table:table-row>
                <table:table-row table:style-name="row">
                  <table:table-cell table:style-name="entry" table:number-rows-spanned="1" table:number-columns-spanned="1">
                    <text:p text:style-name="table_al">Portefeuillehouder/1e loco- dijkgraaf mevrouw A.E.J. Govers-Gabriëls</text:p>
                    <text:p text:style-name="table_al"/>
                  </table:table-cell>
                  <table:table-cell table:style-name="entry" table:number-rows-spanned="1" table:number-columns-spanned="1">
                    <text:p text:style-name="table_al">Beleidsvelden: <text:span text:style-name="nadrukvet">Water en Ruimte</text:span></text:p>
                    <text:p text:style-name="table_al">
                      <text:span text:style-name="nadrukvet"/>Incl. Voldoende (grond-)water, klimaatadaptatie.</text:p>
                  </table:table-cell>
                </table:table-row>
                <table:table-row table:style-name="row">
                  <table:table-cell table:style-name="entry" table:number-rows-spanned="1" table:number-columns-spanned="1">
                    <text:p text:style-name="table_al">Portefeuillehouder/ 2e loco-dijkgraaf de heer ir. dr. C.A.G. Sneep</text:p>
                  </table:table-cell>
                  <table:table-cell table:style-name="entry" table:number-rows-spanned="1" table:number-columns-spanned="1">
                    <text:p text:style-name="table_al">Beleidsvelden: <text:span text:style-name="nadrukvet">Waterveiligheid en Innovatie</text:span></text:p>
                    <text:p text:style-name="table_al"/>
                    <text:p text:style-name="table_al">Incl. Vaarwegen en Digitale transformatie</text:p>
                    <text:p text:style-name="table_al"/>
                    <text:p text:style-name="table_al"/>
                  </table:table-cell>
                </table:table-row>
                <table:table-row table:style-name="row">
                  <table:table-cell table:style-name="entry" table:number-rows-spanned="1" table:number-columns-spanned="1">
                    <text:p text:style-name="table_al">Portefeuillehouder/ 3e loco-dijkgraaf de heer ir. C.C.F. Mureau</text:p>
                  </table:table-cell>
                  <table:table-cell table:style-name="entry" table:number-rows-spanned="1" table:number-columns-spanned="1">
                    <text:p text:style-name="table_al">Beleidsvelden: <text:span text:style-name="nadrukvet">Waterketen</text:span></text:p>
                    <text:p text:style-name="table_al"/>
                    <text:p text:style-name="table_al">Incl. Circulair, energie- en klimaatneutraal</text:p>
                    <text:p text:style-name="table_al"/>
                    <text:p text:style-name="table_al"/>
                  </table:table-cell>
                </table:table-row>
                <table:table-row table:style-name="row">
                  <table:table-cell table:style-name="entry" table:number-rows-spanned="1" table:number-columns-spanned="1">
                    <text:p text:style-name="table_al">Portefeuillehouder / 4e loco-dijkgraaf mevrouw drs. K. van den Berg</text:p>
                  </table:table-cell>
                  <table:table-cell table:style-name="entry" table:number-rows-spanned="1" table:number-columns-spanned="1">
                    <text:p text:style-name="table_al">Beleidsvelden: <text:span text:style-name="nadrukvet">Natuur, Duurzaamheid en Financiën</text:span></text:p>
                    <text:p text:style-name="table_al"/>
                    <text:p text:style-name="table_al">Incl. Biodiversiteit en Organisatie</text:p>
                    <text:p text:style-name="table_al"/>
                    <text:p text:style-name="table_al"/>
                  </table:table-cell>
                </table:table-row>
                <table:table-row table:style-name="row">
                  <table:table-cell table:style-name="entry" table:number-rows-spanned="1" table:number-columns-spanned="1">
                    <text:p text:style-name="table_al">Portefeuillehouder / 5e loco-dijkgraaf ing. mevrouw A.J.D. Hagenaars</text:p>
                  </table:table-cell>
                  <table:table-cell table:style-name="entry" table:number-rows-spanned="1" table:number-columns-spanned="1">
                    <text:p text:style-name="table_al">Beleidsvelden: <text:span text:style-name="nadrukvet">Gezond </text:span><text:span text:style-name="nadrukvet">W</text:span><text:span text:style-name="nadrukvet">ater</text:span></text:p>
                    <text:p text:style-name="table_al"/>
                    <text:p text:style-name="table_al">Incl. KRW en Microverontreinigingen</text:p>
                    <text:p text:style-name="table_al"/>
                    <text:p text:style-name="table_al"/>
                  </table:table-cell>
                </table:table-row>
              </table:table>
              <text:p text:style-name="table_bottom"/>
            </text:section>
            <text:p text:style-name="al"/>
            <text:p text:style-name="al">2. De vertegenwoordiging van het waterschap vanuit het dagelijks bestuur in externe beleids- en bestuursgremia is overeenkomstig de Gremialijst dagelijks bestuur no 658086.</text:p>
          </text:section>
          <text:section text:name="artikel_id1-3-2-2-4" text:style-name="artikel">
            <text:p text:style-name="artikel_kop_titel"><text:span text:style-name="artikel_kop_label">Artikel</text:span> <text:span text:style-name="artikel_kop_nr">4</text:span> Vervanging van de dijkgraaf</text:p>
            <text:p text:style-name="al">1. Bij afwezigheid wordt de dijkgraaf vervangen door dagelijks bestuurslid mevrouw A.E.J. Govers-Gabriëls als 1e loco-dijkgraaf.</text:p>
            <text:p text:style-name="al">2. Bij afwezigheid van de in het eerste of tweede lid genoemde dagelijks bestuurslid wordt de dijkgraaf vervangen door één van de dagelijks bestuursleden als loco-dijkgraaf zoals hierna genoemd en in de daarbij aangegeven volgorde:</text:p>
            <text:p text:style-name="al">a. dagelijks bestuurslid de heer ir. dr. C.A.G. Sneep als 2e loco-dijkgraaf; </text:p>
            <text:p text:style-name="al">b. dagelijks bestuurslid de heer ir. C.C.F. Mureau als 3e loco-dijkgraaf; </text:p>
            <text:p text:style-name="al">c. dagelijks bestuurslid mevrouw drs. K. van den Berg als 4e loco-dijkgraaf; </text:p>
            <text:p text:style-name="al">d. dagelijks bestuurslid mevrouw ing. A.J.D. Hagenaars als 5e loco-dijkgraaf.</text:p>
          </text:section>
          <text:section text:name="artikel_id1-3-2-2-5" text:style-name="artikel">
            <text:p text:style-name="artikel_kop_titel"><text:span text:style-name="artikel_kop_label">Artikel</text:span> <text:span text:style-name="artikel_kop_nr">5</text:span> Onderlinge vervanging van portefeuillehouders bij afwezigheid</text:p>
            <text:p text:style-name="al">De onderlinge vervanging van de leden van het dagelijks bestuur/portefeuillehouders bij hun afwezigheid wordt als volgt geregeld, tenzij het dagelijks bestuur anders bepaalt: </text:p>
            <text:list text:style-name="id1-3-2-2-5-3">
              <text:list-item text:style-override="id1-3-2-2-5-3-1">
                <text:number>1.</text:number>
                <text:p text:style-name="al">Mevrouw A.E.J. Govers-Gabriëls wordt vervangen door de heer ir. dr. C.A.G. Sneep;</text:p>
              </text:list-item>
              <text:list-item text:style-override="id1-3-2-2-5-3-2">
                <text:number>2.</text:number>
                <text:p text:style-name="al">De heer ir. dr. C.A.G. Sneep wordt vervangen door de heer ir. C.C.F. Mureau;</text:p>
              </text:list-item>
              <text:list-item text:style-override="id1-3-2-2-5-3-3">
                <text:number>3.</text:number>
                <text:p text:style-name="al">De heer ir. C.C.F. Mureau wordt vervangen door mevrouw drs. K. van den Berg;</text:p>
              </text:list-item>
              <text:list-item text:style-override="id1-3-2-2-5-3-4">
                <text:number>4.</text:number>
                <text:p text:style-name="al">Mevrouw drs. K. van den Berg wordt vervangen door mevrouw A.J.D. Hagenaars;</text:p>
              </text:list-item>
              <text:list-item text:style-override="id1-3-2-2-5-3-5">
                <text:number>5.</text:number>
                <text:p text:style-name="al">Mevrouw A.J.D. Hagenaars wordt vervangen door mevrouw A.E.J. Govers-Gabriëls.</text:p>
              </text:list-item>
            </text:list>
          </text:section>
          <text:section text:name="artikel_id1-3-2-2-6" text:style-name="artikel">
            <text:p text:style-name="artikel_kop_titel"><text:span text:style-name="artikel_kop_label">Artikel</text:span> <text:span text:style-name="artikel_kop_nr">6</text:span> Verantwoordelijkheid van de dijkgraaf en de andere portefeuillehouders</text:p>
            <text:list text:style-name="id1-3-2-2-6-2">
              <text:list-item text:style-override="id1-3-2-2-6-2-1">
                <text:number>1.</text:number>
                <text:p text:style-name="al">De dijkgraaf is als voorzitter van het dagelijks bestuur verantwoordelijk voor: </text:p>
              </text:list-item>
              <text:list-item text:style-override="id1-3-2-2-6-2-2">
                <text:number>a.</text:number>
                <text:p text:style-name="al">de coördinatie en eenheid van het waterschapsbeleid; </text:p>
              </text:list-item>
              <text:list-item text:style-override="id1-3-2-2-6-2-3">
                <text:number>b.</text:number>
                <text:p text:style-name="al">het als bestuurlijk procesmanager functioneren van het dagelijks bestuur en de individuele dagelijks bestuursleden; </text:p>
              </text:list-item>
              <text:list-item text:style-override="id1-3-2-2-6-2-4">
                <text:number>c.</text:number>
                <text:p text:style-name="al">de kwaliteit van de bestuurlijke besluitvormingsprocessen; </text:p>
              </text:list-item>
              <text:list-item text:style-override="id1-3-2-2-6-2-5">
                <text:number>d.</text:number>
                <text:p text:style-name="al">de verhouding tussen bestuursorganen zowel intern als extern.</text:p>
              </text:list-item>
              <text:list-item text:style-override="id1-3-2-2-6-2-6">
                <text:number/>
                <text:p text:style-name="al"/>
              </text:list-item>
              <text:list-item text:style-override="id1-3-2-2-6-2-7">
                <text:number>2.</text:number>
                <text:p text:style-name="al">De portefeuillehouder is verantwoordelijk voor: </text:p>
              </text:list-item>
              <text:list-item text:style-override="id1-3-2-2-6-2-8">
                <text:number>a.</text:number>
                <text:p text:style-name="al">het geven van sturing aan de inhoudelijke beleidsvoorbereiding; </text:p>
              </text:list-item>
              <text:list-item text:style-override="id1-3-2-2-6-2-9">
                <text:number>b.</text:number>
                <text:p text:style-name="al">het in een inhoudelijke koers vertalen naar de organisatie van in het dagelijks bestuur behandelde strategische en tactische keuzevraagstukken; </text:p>
              </text:list-item>
              <text:list-item text:style-override="id1-3-2-2-6-2-10">
                <text:number>c.</text:number>
                <text:p text:style-name="al">de coördinatie en afstemming binnen zijn portefeuille; </text:p>
              </text:list-item>
              <text:list-item text:style-override="id1-3-2-2-6-2-11">
                <text:number>d.</text:number>
                <text:p text:style-name="al">het bestuurlijk procesmanagement in samenspraak met de dijkgraaf; </text:p>
              </text:list-item>
              <text:list-item text:style-override="id1-3-2-2-6-2-12">
                <text:number>e.</text:number>
                <text:p text:style-name="al">de verdediging van de beleidsvelden uit zijn portefeuille in de vergadering van het dagelijks en het algemeen bestuur.</text:p>
              </text:list-item>
              <text:list-item text:style-override="id1-3-2-2-6-2-13">
                <text:number/>
                <text:p text:style-name="al"/>
              </text:list-item>
              <text:list-item text:style-override="id1-3-2-2-6-2-14">
                <text:number>3.</text:number>
                <text:p text:style-name="al">De portefeuillehouder voert het vooroverleg met de programmadirecteur en overige ambtenaren die zijn betrokken bij de beleidsvoorbereiding van de beleidsvelden uit zijn portefeuille. Na dit vooroverleg draagt de programmadirecteur er zorg voor dat ten aanzien van het betrokken beleidsveld de benodigde beleidsnota's worden geagendeerd voor de vergadering van het dagelijks bestuur. De portefeuillehouder meldt voorafgaande aan de agendering de beleidsnota voor gezien te hebben aan de programmadirecteur. Na besluitvorming door het dagelijks bestuur draagt de portefeuillehouder zorg voor de verdere uitwerking van de beleidsnota.</text:p>
              </text:list-item>
              <text:list-item text:style-override="id1-3-2-2-6-2-15">
                <text:number/>
                <text:p text:style-name="al"/>
              </text:list-item>
              <text:list-item text:style-override="id1-3-2-2-6-2-16">
                <text:number>4.</text:number>
                <text:p text:style-name="al">Indien meer dan één portefeuillehouder bij de beleidsvoorbereiding dient te worden betrokken, neemt de eerstverantwoordelijke portefeuillehouder het initiatief voor gezamenlijk overleg.</text:p>
              </text:list-item>
            </text:list>
          </text:section>
          <text:section text:name="artikel_id1-3-2-2-7" text:style-name="artikel">
            <text:p text:style-name="artikel_kop_titel"><text:span text:style-name="artikel_kop_label">Artikel</text:span> <text:span text:style-name="artikel_kop_nr">7</text:span> Intrekking oude regeling</text:p>
            <text:p text:style-name="al">Het Uitvoeringsbesluit dagelijks bestuur 2022 wordt ingetrokken met ingang van de dag van inwerkingtreding van dit besluit. </text:p>
          </text:section>
          <text:section text:name="artikel_id1-3-2-2-8" text:style-name="artikel">
            <text:p text:style-name="artikel_kop_titel"><text:span text:style-name="artikel_kop_label">Artikel</text:span> <text:span text:style-name="artikel_kop_nr">8</text:span> Inwerkingtreding en citeertitel</text:p>
            <text:p text:style-name="al">1. Dit uitvoeringsbesluit treedt direct in werking.</text:p>
            <text:p text:style-name="al">2. Dit uitvoeringsbesluit kan worden aangehaald als 'Uitvoeringsbesluit dagelijks bestuur 2023’.</text:p>
            <text:p text:style-name="al"/>
            <text:p text:style-name="al">De dijkgraaf De plv. secretaris-directeur</text:p>
            <text:p text:style-name="al">drs. C.J.G.M. de Vet M.J.J.J. van Overveld</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2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2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2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1a van de Waterschapswet]|[1.0:c:BWBR0005108&amp;artikel=51a&amp;g=2023-07-01</meta:user-defined>
    <meta:user-defined meta:name="DC.source">artikel 84 van de Waterschapswet]|[1.0:c:BWBR0005108&amp;artikel=84&amp;g=2023-07-01</meta:user-defined>
    <meta:user-defined meta:name="DC.source">artikel 89 van de Waterschapswet]|[1.0:c:BWBR0005108&amp;artikel=89&amp;g=2023-07-01</meta:user-defined>
    <meta:user-defined meta:name="DC.source">artikel 95 van de Waterschapswet]|[1.0:c:BWBR0005108&amp;artikel=95&amp;g=2023-07-01</meta:user-defined>
    <meta:user-defined meta:name="DCTERMS.alternative">Uitvoeringsbesluit dagelijks bestuur 2023</meta:user-defined>
    <dc:language>nl</dc:language>
    <meta:user-defined meta:name="OVERHEIDop.locatietype/OVERHEIDop.gebiedsmarkering">Waterschap</meta:user-defined>
    <meta:user-defined meta:name="DC.title">UITVOERINGSBESLUIT DAGELIJKS BESTUUR 2023</meta:user-defined>
    <meta:user-defined meta:name="DCTERMS.W3CDTF/DCTERMS.available">2023-07-12</meta:user-defined>
    <meta:user-defined meta:name="DCTERMS.W3CDTF/OVERHEIDop.jaargang">2023</meta:user-defined>
    <meta:user-defined meta:name="OVERHEIDop.publicationIssue">8426</meta:user-defined>
    <meta:user-defined meta:name="OVERHEIDop.betreftRegeling">CVDR698766_1</meta:user-defined>
    <meta:user-defined meta:name="xs:date/OVERHEIDop.startdatum">2023-07-12</meta:user-defined>
    <meta:user-defined meta:name="OVERHEIDop.WsbID/DC.identifier">wsb-2023-8426</meta:user-defined>
    <meta:user-defined meta:name="OVERHEIDop.versieInformatie"/>
  </office:meta>
</office:document-meta>
</file>