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wijzigen van vergunning Z2022-07-0010 voor werkzaamheden ter plaatse van Het Bouwfonds en Leeuwenstein te Hoevelak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wijziging van de vergunning Z2022-07-0010/D2022-08-1023 d.d. 22 september 2022. Het betreft het behouden van 4 reeds aangelegde duikers met een kleinere maatvoering dan is vergund, het laten vervallen van 2 duikers in een wadi en het behouden van een hoger aangelegde duiker dan is vergund ter plaatse van Het Bouwfonds en Leeuwenstein te Hoevelaken.</text:p>
            <text:p text:style-name="common-al">De vergunning is verzonden op 10 juli 2023.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2 juli 2023 tot en met 23 augustus 2023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https://www.vallei-veluwe.nl/algemeen/privacy/.</text:p>
            <text:p text:style-name="tussenkopcur">
            <text:span text:style-name="nadrukvet">Vragen</text:span>
          </text:p>
            <text:p text:style-name="common-al">Voor meer informatie over de vergunning kunt u contact opnemen met de heer Van Wijngaarden (vergunningverlener) via telefoonnummer: 06 23 00 58 99.</text:p>
            <text:p text:style-name="common-al">Voor procedurele vragen kunt u contact opnemen met mevrouw Buitenhuis (administratief medewerker) via telefoonnummer: 06 82 23 57 39.</text:p>
            <text:p text:style-name="common-al">Waterschap Vallei en Veluwe, Apeldoorn, 12 juli 2023</text:p>
            <text:p text:style-name="last-al">Het nummer van de vergunning is Z2023-02-0004/D2023-03-200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8424</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424</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424</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02-0004/D2023-03-2007</meta:user-defined>
    <meta:user-defined meta:name="DCTERMS.abstract">Watervergunning voor het wijzigen van vergunning Z2022-07-0010 voor werkzaamheden ter plaatse van Het Bouwfonds en Leeuwenstein te Hoevelaken.</meta:user-defined>
    <dc:language>nl</dc:language>
    <meta:user-defined meta:name="OVERHEIDop.locatietype/OVERHEIDop.gebiedsmarkering">Weg</meta:user-defined>
    <meta:user-defined meta:name="OVERHEIDop.locatietype/OVERHEIDop.gebiedsmarkering">Weg</meta:user-defined>
    <meta:user-defined meta:name="DC.title">Bekendmaking watervergunning voor het wijzigen van vergunning Z2022-07-0010 voor werkzaamheden ter plaatse van Het Bouwfonds en Leeuwenstein te Hoevelaken</meta:user-defined>
    <meta:user-defined meta:name="DCTERMS.W3CDTF/DCTERMS.available">2023-07-12</meta:user-defined>
    <meta:user-defined meta:name="DCTERMS.W3CDTF/OVERHEIDop.jaargang">2023</meta:user-defined>
    <meta:user-defined meta:name="OVERHEIDop.publicationIssue">8424</meta:user-defined>
    <meta:user-defined meta:name="OVERHEIDop.WsbID/DC.identifier">wsb-2023-8424</meta:user-defined>
    <meta:user-defined meta:name="OVERHEIDop.versieInformatie"/>
  </office:meta>
</office:document-meta>
</file>