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nieuw warmteleidingtracé d.m.v. een gebaggerde sleuf onder de Vecht, ter hoogte van Zandpad 135 3552TJ Utrecht, [LWR01B04667] Lauwerecht B 4667 - AGV - WN2023-00323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Waterwet. Dit maatwerkbesluit heeft betrekking op het aanleggen van een nieuw warmteleidingtracé d.m.v. een gebaggerde sleuf onder de Vecht, ter hoogte van Zandpad 135 3552TJ Utrecht, [LWR01B04667] Lauwerecht B 4667. Het zaaknummer is WN2023-003237.</text:p>
            <text:p text:style-name="common-al">Dit maatwerkbesluit is verzonden op 10-07-2023.</text:p>
            <text:p text:style-name="common-al">
            <text:span text:style-name="nadrukvet">Inzien van de stukken</text:span>
          </text:p>
            <text:p text:style-name="common-al">U kunt het besluit en de bijlagen inzien. Stuur daarvoor een e-mail naar ondersteuningvth@waternet.nl. Vermeld dan uw zaaknummer WN2023-003237.</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42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2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42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237</meta:user-defined>
    <meta:user-defined meta:name="DCTERMS.abstract">Maatwerkbesluit Keur, Eneco Warmtenetten B.V., Vecht / Zandpad 135 in Ut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nomen Maatwerkbesluit voor het aanleggen van een nieuw warmteleidingtracé d.m.v. een gebaggerde sleuf onder de Vecht, ter hoogte van Zandpad 135 3552TJ Utrecht, [LWR01B04667] Lauwerecht B 4667 - AGV - WN2023-003237</meta:user-defined>
    <meta:user-defined meta:name="DCTERMS.W3CDTF/DCTERMS.available">2023-07-12</meta:user-defined>
    <meta:user-defined meta:name="DCTERMS.W3CDTF/OVERHEIDop.jaargang">2023</meta:user-defined>
    <meta:user-defined meta:name="OVERHEIDop.publicationIssue">8423</meta:user-defined>
    <meta:user-defined meta:name="OVERHEIDop.WsbID/DC.identifier">wsb-2023-8423</meta:user-defined>
    <meta:user-defined meta:name="OVERHEIDop.versieInformatie"/>
  </office:meta>
</office:document-meta>
</file>