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wingel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659023 ingevolge de Keur waterschap Brabantse Delta 2015 bekend gemaakt op 10 juli 2023 voor het aanleggen, hebben en onderhouden van één 63 mm waterleiding PE 100 SDR 11 in het profiel van vrije ruimte van regionale waterkering DWK01238 (B70 Oost Havendijk) en in bijbehorende beschermingszone A ter hoogte van Dwingel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l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jul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2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2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2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wingel te Steenbergen.</meta:user-defined>
    <meta:user-defined meta:name="DCTERMS.W3CDTF/DCTERMS.available">2023-07-12</meta:user-defined>
    <meta:user-defined meta:name="DCTERMS.W3CDTF/OVERHEIDop.jaargang">2023</meta:user-defined>
    <meta:user-defined meta:name="OVERHEIDop.externeBijlage">Besluit 659023|exb-2023-34124</meta:user-defined>
    <meta:user-defined meta:name="OVERHEIDop.externeBijlage">0652641715-A|exb-2023-34125</meta:user-defined>
    <meta:user-defined meta:name="OVERHEIDop.externeBijlage">0652641715-B|exb-2023-34126</meta:user-defined>
    <meta:user-defined meta:name="OVERHEIDop.publicationIssue">8421</meta:user-defined>
    <meta:user-defined meta:name="OVERHEIDop.WsbID/DC.identifier">wsb-2023-8421</meta:user-defined>
    <meta:user-defined meta:name="OVERHEIDop.versieInformatie"/>
  </office:meta>
</office:document-meta>
</file>